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Title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fo:font-weight="normal" style:font-name-asian="Lucida Sans Unicode" style:font-size-asian="11pt" style:language-asian="none" style:country-asian="none" style:font-style-asian="italic" style:font-weight-asian="normal" style:font-name-complex="Tahoma" style:font-size-complex="11pt" style:language-complex="none" style:country-complex="none" style:font-style-complex="italic"/>
    </style:style>
    <style:style style:name="P7" style:family="paragraph" style:parent-style-name="Title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0pt" style:language-complex="none" style:country-complex="none"/>
    </style:style>
    <style:style style:name="P8" style:family="paragraph" style:parent-style-name="Title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0pt" style:language-complex="none" style:country-complex="none"/>
    </style:style>
    <style:style style:name="P9" style:family="paragraph" style:parent-style-name="Title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/>
    </style:style>
    <style:style style:name="P10" style:family="paragraph" style:parent-style-name="Title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11" style:family="paragraph" style:parent-style-name="Title">
      <style:paragraph-properties fo:margin-left="0cm" fo:margin-right="0cm" style:line-height-at-least="0.176cm" fo:text-align="start" style:justify-single-word="false" fo:text-indent="0cm" style:auto-text-indent="false"/>
    </style:style>
    <style:style style:name="P12" style:family="paragraph" style:parent-style-name="Title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T3" style:family="text"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/>Uchwała Nr VIII/46/2011</text:p>
      <text:p text:style-name="P2">Rady Powiatu Ropczycko-Sędziszowskiego </text:p>
      <text:p text:style-name="P3">z dnia 20 czerwca 2011 roku</text:p>
      <text:p text:style-name="P4"/>
      <text:p text:style-name="P5">w sprawie udzielenia absolutorium Zarządowi Powiatu Ropczycko – Sędziszowskiego za rok 2010.</text:p>
      <text:p text:style-name="P6"><text:tab/></text:p>
      <text:p text:style-name="P6"><text:tab/>Na podstawie art. 12 pkt 6 ustawy z dnia 5 czerwca 1998 r. o samorządzie powiatowym <text:s text:c="13"/>( Dz. U. z 2001r., <text:s/>Nr <text:s/>142, poz. 1592 z późn. zm. ), art. 271 ust. 1 ustawy z dnia 27 sierpnia 2009r. o finansach publicznych (Dz. U. Nr 157, poz. 1240 z późn. zm.)</text:p>
      <text:p text:style-name="P7"/>
      <text:p text:style-name="P8"/>
      <text:p text:style-name="P9">Po rozpatrzeniu sprawozdania z wykonania budżetu Powiatu Ropczycko-Sędziszowskiego za 2010 rok</text:p>
      <text:p text:style-name="P9"/>
      <text:p text:style-name="P10">Rada Powiatu Ropczycko-Sędziszowskiego uchwala co następuje:</text:p>
      <text:p text:style-name="P10"/>
      <text:p text:style-name="P11"><text:span text:style-name="T2">§1. </text:span><text:span text:style-name="T3">Udziela się Zarządowi Powiatu absolutorium z tytułu wykonania budżetu powiatu za 2010 rok.</text:span></text:p>
      <text:p text:style-name="P9"/>
      <text:p text:style-name="P12"><text:span text:style-name="T1">§2. <text:s/></text:span><text:span text:style-name="T4">Uchwała wchodzi w życie z dniem podjęcia.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text-indent="1.249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6-22T08:04:52</meta:creation-date>
    <dc:creator>kkubrak</dc:creator>
    <dc:date>2011-06-22T08:05:48</dc:date>
    <dc:language>pl-PL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16" meta:character-count="741"/>
  </office:meta>
</office:document-meta>
</file>