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chwała Nr VIII/47/2011</text:p>
      <text:p text:style-name="P1">Rady Powiatu Ropczycko-Sędziszowskiego </text:p>
      <text:p text:style-name="P2">z dnia 20 czerwca 2011 roku</text:p>
      <text:p text:style-name="P3"/>
      <text:p text:style-name="P4">w sprawie powołania członka Zarządu Powiatu Ropczycko-Sędziszowskiego.</text:p>
      <text:p text:style-name="P5"/>
      <text:p text:style-name="P6">Na podstawie art. 12 pkt 2 i art. 31c ust. 3 ustawy z dnia 5 czerwca 1998r. o samorządzie powiatowym ( Dz. U. z 2001r. Nr 142, poz. 1592 ze zm.) </text:p>
      <text:p text:style-name="P6"/>
      <text:p text:style-name="P5">Rada Powiatu Ropczycko-Sędziszowskiego uchwala co następuje:</text:p>
      <text:p text:style-name="P7"/>
      <text:p text:style-name="Standard"><text:span text:style-name="T1">§ 1. Powołuje się <text:s/>Pana </text:span><text:span text:style-name="T2">Stanisława Parysia </text:span><text:span text:style-name="T1">do pełnienia funkcji członka Zarządu Powiatu Ropczycko-Sędziszowskiego.</text:span></text:p>
      <text:p text:style-name="Standard"><text:span text:style-name="T3"><text:line-break/>§ 2. </text:span><text:span text:style-name="T4">Uchwała wchodzi w życie z dniem podjęcia. 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6-22T08:06:05</meta:creation-date>
    <dc:creator>kkubrak</dc:creator>
    <dc:date>2011-06-22T08:11:04</dc:date>
    <dc:language>pl-PL</dc:language>
    <meta:editing-cycles>2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2" meta:character-count="527"/>
  </office:meta>
</office:document-meta>
</file>