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UCHWAŁA <text:s/>Nr VIII/49/2011</text:span></text:h>
      <text:p text:style-name="P1">Rady Powiatu Ropczycko – Sędziszowskiego</text:p>
      <text:p text:style-name="P1">w Ropczycach</text:p>
      <text:p text:style-name="P2"><text:span text:style-name="T2">z dnia 20 czerwca 2011 r.</text:span></text:p>
      <text:p text:style-name="P3"/>
      <text:p text:style-name="P4"/>
      <text:p text:style-name="P5">w sprawie oceny działalności Warsztatów Terapii Zajęciowej Caritas <text:line-break/>w Ropczycach</text:p>
      <text:p text:style-name="P6"/>
      <text:p text:style-name="P7"><text:span text:style-name="T3">Na podstawie art. 12, pkt. 11 <text:s/>ustawy z dnia 5 czerwca 1998 r. o samorządzie powiatowym <text:s/>( jed. tekst Dz. U. z 2001 r. Nr 142, poz. 1592 z późn. zm.) oraz § 21 ust. 3 rozporządzenia Ministra Gospodarki, Pracy i Polityki Społecznej z dnia 25 marca 2004 r. <text:line-break/>w sprawie warsztatów terapii zajęciowej (Dz. U. nr 63 poz. 587).</text:span></text:p>
      <text:p text:style-name="P6"><text:s text:c="2"/></text:p>
      <text:p text:style-name="P5">Rada <text:s text:c="2"/>Powiatu <text:s text:c="2"/>Ropczycko – Sędziszowskiego uchwala co następuje:</text:p>
      <text:p text:style-name="P8"/>
      <text:p text:style-name="P9"/>
      <text:p text:style-name="P10"/>
      <text:p text:style-name="P10"/>
      <text:p text:style-name="Standard"><text:span text:style-name="T4">§ 1 <text:s/></text:span><text:span text:style-name="T5">Pozytywnie ocenia się działalność Warsztatów Terapii Zajęciowej Caritas <text:line-break/> <text:s text:c="6"/>w Ropczycach za 2010 r.</text:span></text:p>
      <text:p text:style-name="P11"/>
      <text:p text:style-name="P12"/>
      <text:p text:style-name="P12"/>
      <text:p text:style-name="Standard"><text:span text:style-name="T4">§ 2 <text:s/></text:span><text:span text:style-name="T5">Wykonanie uchwały powierza się Zarządowi Powiatu.</text:span></text:p>
      <text:p text:style-name="P13"/>
      <text:p text:style-name="P12"/>
      <text:p text:style-name="P12"/>
      <text:p text:style-name="P12"/>
      <text:p text:style-name="Standard"><text:span text:style-name="T4">§ 3 <text:s/></text:span><text:span text:style-name="T5">Uchwała wchodzi w życie z dniem podjęc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07-06T14:35:19</meta:creation-date>
    <dc:creator>kkubrak</dc:creator>
    <dc:date>2011-07-06T14:40:48</dc:date>
    <dc:language>pl-PL</dc:language>
    <meta:editing-cycles>2</meta:editing-cycles>
    <meta:editing-duration>PT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21" meta:character-count="777"/>
  </office:meta>
</office:document-meta>
</file>