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 fo:break-before="pag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VIII/53/2011</text:p>
      <text:p text:style-name="P1">Rady Powiatu Ropczycko-Sędziszowskiego</text:p>
      <text:p text:style-name="P1">z dnia 20 czerwca 2011 roku</text:p>
      <text:p text:style-name="P1"/>
      <text:p text:style-name="P1"/>
      <text:p text:style-name="P1">w sprawie zawarcia umowy z Komendą Wojewódzką Policji w Rzeszowie</text:p>
      <text:p text:style-name="P1"/>
      <text:p text:style-name="P1"/>
      <text:p text:style-name="P1"/>
      <text:p text:style-name="P2"><text:tab/>Na podstawie art. 12 pkt 11 ustawy z dnia 5 czerwca 1998 r. o samorządzie powiatowym (Dz.U. z 2001 r. Nr 142, poz. 1592 z późn.zm.) oraz art. 13 ust. 3 ustawy o Policji z dnia 6 kwietnia 1990 r. (t.j. Dz.U. z 2007 r. Nr 43, poz. 277 z późn.zm.) Rada Powiatu Ropczycko-Sędziszowskiego uchwala, co następuje:</text:p>
      <text:p text:style-name="P2"/>
      <text:p text:style-name="P2"/>
      <text:p text:style-name="P3"><text:span text:style-name="T1">§ </text:span>1</text:p>
      <text:p text:style-name="P2"/>
      <text:list text:style-name="L1">
        <text:list-item>
          <text:p text:style-name="P4">Powiat Ropczycko-Sędziszowski zawiera umowę z Komendą Wojewódzką Policji w Rzeszowie w sprawie sfinansowania <text:s/>opracowania dokumentacji technicznej dla Komendy Powiatowej Policji w Ropczycach na kwotę 12.000 złotych (słownie:dwanaście tysięcy złotych).</text:p>
        </text:list-item>
        <text:list-item>
          <text:p text:style-name="P4">Zasady przekazania, wykorzystania i rozliczenia środków finansowych określone zostaną w umowie zawartej pomiędzy Powiatem Ropczycko-Sędziszowskim a Komendantem Wojewódzkim Policji w Rzeszowie, której projekt stanowi załącznik do niniejszej uchwały.</text:p>
        </text:list-item>
      </text:list>
      <text:p text:style-name="P2"/>
      <text:p text:style-name="P2"/>
      <text:p text:style-name="P5">§ 2</text:p>
      <text:p text:style-name="P6"/>
      <text:p text:style-name="P7">Wykonanie uchwały powierza się Zarządowi Powiatu Ropczycko-Sędziszowskiego.</text:p>
      <text:p text:style-name="P7"/>
      <text:p text:style-name="P7"/>
      <text:p text:style-name="P5">§ 3</text:p>
      <text:p text:style-name="P5"/>
      <text:p text:style-name="P8">Uchwała wchodzi w życie z dniem podjęc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 <text:s text:c="12"/><text:span text:style-name="T2">Załącznik do uchwały Nr VIII/53/2011</text:span></text:p>
      <text:p text:style-name="P11"><text:tab/><text:tab/><text:tab/><text:tab/><text:tab/><text:tab/><text:tab/> Rady Powiatu Ropczycko-Sędziszowskiego</text:p>
      <text:p text:style-name="P11"><text:tab/><text:tab/><text:tab/><text:tab/><text:tab/><text:tab/><text:tab/> <text:s text:c="6"/>z dnia 20 czerwca 2011r.</text:p>
      <text:p text:style-name="P11"/>
      <text:p text:style-name="P11"/>
      <text:p text:style-name="P11"/>
      <text:p text:style-name="P12">Umowa</text:p>
      <text:p text:style-name="P11"/>
      <text:p text:style-name="P11"/>
      <text:p text:style-name="P13">zawarta w dniu.......... pomiędzy <text:span text:style-name="T3">Powiatem Ropczycko-Sędziszowskim</text:span> reprezentowanym przez Zarząd Powiatu Ropczycko-Sędziszowski z siedzibą przy ul. Konopnickiej 5, 39-100 Ropczyce, w osobach:</text:p>
      <text:p text:style-name="P13"/>
      <text:list text:style-name="L2">
        <text:list-item>
          <text:p text:style-name="P14">Stanisław Ziemiński – Starosta Powiatu</text:p>
        </text:list-item>
        <text:list-item>
          <text:p text:style-name="P14">Dorota Strzyż – Wicestarosta Powiatu</text:p>
          <text:p text:style-name="P14"/>
        </text:list-item>
      </text:list>
      <text:p text:style-name="P13">zwanym dalej “Zarządem Powiatu”</text:p>
      <text:p text:style-name="P13">a</text:p>
      <text:p text:style-name="P13"><text:span text:style-name="T3">Komendą Wojewódzką Policji w Rzeszowie</text:span> przy ul. Dąbrowskiego 30, reprezentowaną przez:</text:p>
      <text:p text:style-name="P13"/>
      <text:list text:style-name="L3">
        <text:list-item text:start-value="1">
          <text:p text:style-name="P15">................................................</text:p>
          <text:p text:style-name="P15"/>
        </text:list-item>
      </text:list>
      <text:p text:style-name="P13">Działając na podstawie:</text:p>
      <text:p text:style-name="P13">1 Art. 12 pkt. 11 ustawy z dnia 5 czerwca 1998 r. o samorządzie powiatowym (Dz. U. z 2001 r. Nr 142, poz. 1592 z późn. zm.),</text:p>
      <text:p text:style-name="P13">2 Art. 13 ust. 3 ustawy o Policji z dnia 6 kwietnia 1990 r. (t.j. Dz.U. z 2007 r. Nr 43, poz. 277 z późn. zm.)</text:p>
      <text:p text:style-name="P13">3.Uchwała Rady Powiatu Nr ........... z dnia ................ w sprawie zawarcia umowy z Komendą Wojewódzką Policji w Rzeszowie w zakresie sfinansowania opracowania dokumentacji technicznej dla Komendy Powiatowej Policji w Ropczycach.</text:p>
      <text:p text:style-name="P13"/>
      <text:p text:style-name="P13">Strony ustalają co następuje:</text:p>
      <text:p text:style-name="P13"/>
      <text:p text:style-name="P12">§ 1</text:p>
      <text:p text:style-name="P13">Zarząd Powiatu zobowiązuje się do sfinansowania części kosztów funkcjonowania Komendy Powiatowej Policji w Ropczycach dotyczących pracowania dokumentacji technicznej w <text:s/>roku budżetowym 2011 poprzez przekazanie środków finansowych z budżetu powiatu w kwocie 12.000 złotych (słownie: dwanaście tysięcy złotych) na Wojewódzki Fundusz Wsparcia Policji prowadzony przez Komendanta Wojewódzkiego Policji w Rzeszowie.</text:p>
      <text:p text:style-name="P13"/>
      <text:p text:style-name="P12">§ 2</text:p>
      <text:p text:style-name="P13">Przekazanie kwoty wymienionej w<text:span text:style-name="T3"> </text:span>§ 1 nastąpi w terminie 14 dni po podpisaniu umowy, na rachunek bankowy Komendy Wojewódzkiej Policji w Rzeszowie w banku: NBP o/o w Rzeszowie, nr konta: 79 1010 1528 0004 0418 9810 0000.</text:p>
      <text:p text:style-name="P13"/>
      <text:p text:style-name="P12">§ 3</text:p>
      <text:p text:style-name="P13">Środki finansowe na opracowanie dokumentacji technicznej nie mogą być wykorzystane na inne cele niż określone w umowie.</text:p>
      <text:p text:style-name="P12">§ 4</text:p>
      <text:p text:style-name="P13">1. Po wydatkowaniu środków w kwocie oraz na cel określony w § 1 Komenda Wojewódzka Policji w Rzeszowie zobowiązuje się w terminie do ...... przekazać Zarządowi Powiatu Ropczycko-Sędziszowskiego rozliczenie finansowe dokumentujące wysokość i rodzaj pokrytych otrzymanymi środkami kosztów (uwierzytelnione kserokopie faktur i potwierdzeń ich zapłaty; faktury przedstawione do rozliczenia winny zawierać opis dotyczący finansowanie wydatku ze środków Powiatu Ropczycko-Sędziszowskiego).</text:p>
      <text:p text:style-name="P13">2. W przypadku wykorzystania dotacji na cel inny niż określony w umowie, nie wykorzystania dotacji w terminie, odstąpienia od realizacji zadania Komenda Wojewódzka Policji w Rzeszowie zobowiązuje się do zwrotu na rachunek Powiatu Ropczycko-Sędziszowskiego w terminie do .............otrzymanych środków wraz z odsetkami jak od zaległości podatkowych liczonymi od dnia otrzymania dotacji.</text:p>
      <text:p text:style-name="P13"/>
      <text:p text:style-name="P12">§ 5</text:p>
      <text:p text:style-name="P13">Wszelkie zmiany umowy wymagają formy pisemnej w postaci aneksu.</text:p>
      <text:p text:style-name="P13"/>
      <text:p text:style-name="P12">§ 6</text:p>
      <text:p text:style-name="P13">W przypadku zmiany przepisów prawa w sposób uniemożliwiający realizację ustaleń objętych umową, każda ze stron ma prawo zaprzestać wykonywania umowy, jeżeli nie może być osiągnięty cel, dla którego umowa została zawarta.</text:p>
      <text:p text:style-name="P13"/>
      <text:p text:style-name="P12">§ 7</text:p>
      <text:p text:style-name="P13">W sprawach nie uregulowanych niniejszą umową mają zastosowanie przepisy Kodeksu Cywilnego.</text:p>
      <text:p text:style-name="P12">§ 8</text:p>
      <text:p text:style-name="P13">Spory na tle stosowania niniejszej umowy rozstrzygać będzie właściwy sąd cywilny.</text:p>
      <text:p text:style-name="P13"/>
      <text:p text:style-name="P12">§ 9</text:p>
      <text:p text:style-name="P13">Umowa została zawarta w czterech jednobrzmiących egzemplarzach, po dwa dla każdej ze stron.</text:p>
      <text:p text:style-name="P13"/>
      <text:p text:style-name="P13"/>
      <text:p text:style-name="P13"/>
      <text:p text:style-name="P13"/>
      <text:p text:style-name="P13">Zarząd Powiatu Ropczycko-Sędziszowskiego <text:s text:c="2"/><text:tab/> <text:s text:c="3"/>Komenda Wojewódzka Policji w Rzeszowie</text:p>
      <text:p text:style-name="P13"/>
      <text:p text:style-name="P13"/>
      <text:p text:style-name="P13">.......................................................................</text:p>
      <text:p text:style-name="P13"/>
      <text:p text:style-name="P13"><text:tab/><text:tab/><text:tab/><text:tab/><text:tab/><text:tab/><text:tab/> <text:s text:c="3"/>...................................................................</text:p>
      <text:p text:style-name="P13"/>
      <text:p text:style-name="P13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cd vv</meta:initial-creator>
    <meta:creation-date>2011-06-09T09:53:11</meta:creation-date>
    <dc:date>2011-06-27T09:15:15</dc:date>
    <meta:print-date>2011-06-27T09:14:10</meta:print-date>
    <dc:language>pl-PL</dc:language>
    <meta:editing-cycles>5</meta:editing-cycles>
    <meta:editing-duration>PT1H2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1" meta:word-count="622" meta:character-count="4672"/>
  </office:meta>
</office:document-meta>
</file>