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Text_20_body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Normalny_20__28_Web_29_" style:list-style-name="L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Normalny_20__28_Web_29_" style:list-style-name="L2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3" style:family="text" style:parent-style-name="Strong_20_Emphasis">
      <style:text-properties fo:color="#000000" style:font-name="Arial" fo:font-size="12pt" style:font-size-asian="12pt" style:font-name-complex="Arial" style:font-size-complex="12pt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8" style:family="text" style:parent-style-name="Strong_20_Emphasis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 style:parent-style-name="Strong_20_Emphasis">
      <style:text-properties fo:color="#000000" style:font-name="Arial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X/61/2011</text:p>
      <text:p text:style-name="P1">Rady Powiatu Ropczycko-Sędziszowskiego w Ropczycach</text:p>
      <text:p text:style-name="P1">z dnia <text:s/>2 września 2011 r.</text:p>
      <text:p text:style-name="P2"/>
      <text:p text:style-name="P2"/>
      <text:p text:style-name="P2"/>
      <text:p text:style-name="Text_20_body"><text:span text:style-name="T1">w sprawie: </text:span><text:span text:style-name="T2">przystąpienia do realizacji projektu pn. </text:span><text:span text:style-name="T3">„Akademia rozwoju-przyszłość zawodowa stylistów w zakresie fryzjerstwa i kosmetyki”. </text:span><text:span text:style-name="T2"><text:s/></text:span></text:p>
      <text:p text:style-name="P3"/>
      <text:p text:style-name="P4"><text:tab/>Na podstawie art. 4 ust. 1 pkt 1 i art. 12 pkt 11 ustawy z dnia 5 czerwca 1998 r. <text:line-break/>o samorządzie powiatowym (t. j. Dz. U. z 2001 r. Nr 142, poz. 1592 ze zm.).</text:p>
      <text:p text:style-name="P5"/>
      <text:p text:style-name="P5"/>
      <text:p text:style-name="P6">Rada Powiatu Ropczycko-Sędziszowskiego, uchwala co następuje:</text:p>
      <text:p text:style-name="P5"/>
      <text:p text:style-name="P7"><text:span text:style-name="T4">§1.</text:span><text:span text:style-name="T1"> </text:span><text:span text:style-name="T5">1.</text:span><text:span text:style-name="T1"> </text:span><text:span text:style-name="T6">Rada Powiatu Ropczycko-Sędziszowskiego zatwierdza realizację projektu<text:line-break/>pn. </text:span><text:span text:style-name="T7"><text:s/></text:span><text:span text:style-name="T8">„Akademia rozwoju-przyszłość zawodowa stylistów w zakresie fryzjerstwa<text:line-break/> i kosmetyki.”</text:span></text:p>
      <text:list text:style-name="L1">
        <text:list-item>
          <text:p text:style-name="P8"><text:span text:style-name="T9">Rada Powiatu Ropczycko-Sedziszowskiego wyraża zgodę na zabezpieczenie <text:line-break/>w budżecie Powiatu wkładu finansowego w projekcie w kwotach:</text:span></text:p>
          <text:p text:style-name="P8"><text:span text:style-name="T9">-11.225,76 PLN – budżet Powiatu na 2012 r.;</text:span></text:p>
          <text:p text:style-name="P8"><text:span text:style-name="T9">-2.198,00 PLN – budżet Powiatu na 2013 r.</text:span></text:p>
        </text:list-item>
      </text:list>
      <text:list text:style-name="L2">
        <text:list-header>
          <text:p text:style-name="P9"/>
        </text:list-header>
      </text:list>
      <text:p text:style-name="P10"><text:span text:style-name="T10">§2</text:span><text:span text:style-name="T11">. </text:span>Wykonanie uchwały powierza się Zarządowi Powiatu Ropczycko-Sędziszowskiego.</text:p>
      <text:p text:style-name="P11"/>
      <text:p text:style-name="P12"><text:span text:style-name="T10">§3</text:span>.<text:span text:style-name="T11"> </text:span>Nadzór nad wykonaniem uchwały powierza się Komisji Promocji, Budżetu i Finansów oraz Komisji Edukacji, Kultury, Sportu i Turystyki.</text:p>
      <text:p text:style-name="P11"/>
      <text:p text:style-name="P11"><text:span text:style-name="T10">§4</text:span>.<text:span text:style-name="T11"> </text:span>Uchwała wchodzi w życie z dniem podję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>
      <style:text-properties style:font-name="Ari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bz</meta:initial-creator>
    <meta:creation-date>2011-08-23T14:26:48</meta:creation-date>
    <dc:creator>kkubrak</dc:creator>
    <dc:date>2011-09-12T08:37:41</dc:date>
    <meta:printed-by>bz</meta:printed-by>
    <meta:print-date>2011-09-05T10:42:30</meta:print-date>
    <dc:language>pl-PL</dc:language>
    <meta:editing-cycles>8</meta:editing-cycles>
    <meta:editing-duration>PT11H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64" meta:character-count="1097"/>
  </office:meta>
</office:document-meta>
</file>