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style:font-name="Arial" fo:font-style="italic" fo:font-weight="bold" style:font-style-asian="italic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Normalny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9" style:family="paragraph" style:parent-style-name="Normalny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Arial" fo:font-size="12pt" fo:font-style="normal" style:font-size-asian="12pt" style:font-style-asian="normal" style:font-name-complex="Arial" style:font-size-complex="12pt" style:font-style-complex="normal"/>
    </style:style>
    <style:style style:name="P1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318cm"/>
        </style:tab-stops>
      </style:paragraph-properties>
    </style:style>
    <style:style style:name="P11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14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Arial" style:font-name-complex="Arial"/>
    </style:style>
    <style:style style:name="P15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Arial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tyle="italic" fo:font-weight="bold" style:font-style-asian="italic" style:font-weight-asian="bold" style:font-name-complex="Arial" style:font-size-complex="12pt"/>
    </style:style>
    <style:style style:name="T3" style:family="text">
      <style:text-properties style:font-name="Arial" style:font-name-complex="Arial"/>
    </style:style>
    <style:style style:name="T4" style:family="text">
      <style:text-properties fo:color="#000000" style:font-name="Arial" style:font-name-complex="Arial"/>
    </style:style>
    <style:style style:name="T5" style:family="text">
      <style:text-properties fo:color="#000000" style:font-name="Arial" fo:font-size="12pt" fo:font-style="normal" style:font-size-asian="12pt" style:font-style-asian="normal" style:font-name-complex="Arial" style:font-size-complex="12pt" style:font-style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IX/62/2011</text:p>
      <text:p text:style-name="P1">Rady Powiatu Ropczycko-Sędziszowskiego w Ropczycach</text:p>
      <text:p text:style-name="P1">z dnia <text:s/>2 września 2011 r.</text:p>
      <text:p text:style-name="P2"/>
      <text:p text:style-name="P2"/>
      <text:p text:style-name="P2"/>
      <text:p text:style-name="P3"><text:span text:style-name="T1">w sprawie: </text:span><text:span text:style-name="T2"><text:s/>zwolnienia dyrektora Zespołu Szkół im. ks dra Jana Zwierza <text:line-break/>w Ropczycach z obowiązku realizacji zajęć szkolnych.</text:span></text:p>
      <text:p text:style-name="P4"/>
      <text:p text:style-name="P5"><text:tab/>Na podstawie art. 42 ust. 6 i ust. 7 pkt 2 w związku z art. 91d pkt 1 ustawy z dnia 26 stycznia 1982 r. - Karta nauczyciela (t.j. Dz. U. z 2006 r. Nr 97, poz. 674 z późniejszymi zmianami) oraz art. 12 pkt 11 ustawy z dnia 5 czerwca 1998 r. o samorządzie powiatowym <text:line-break/>(t. j. Dz. U. z 2001 r. Nr 142, poz. 1592 z późniejszymi zmianami).</text:p>
      <text:p text:style-name="P6"/>
      <text:p text:style-name="P6"/>
      <text:p text:style-name="P7">Rada Powiatu Ropczycko-Sędziszowskiego, uchwala co następuje:</text:p>
      <text:p text:style-name="P6"/>
      <text:p text:style-name="P8"><text:span text:style-name="T1">§1. </text:span><text:span text:style-name="T3">Rada Powiatu Ropczycko-Sędziszowskiego </text:span><text:span text:style-name="T4">zwalnia dyrektora Zespołu Szkół <text:line-break/>im. ks dra Jana Zwierza w Ropczycach z obowiązku realizacji zajęć szkolnych określonych w art. 42 ust. 3 ustawy </text:span><text:span text:style-name="T5"><text:s/>z dnia 26 stycznia 1982 r. - Karta nauczyciela (t.j. Dz. U. z 2006 r. Nr 97, poz. 674 z późniejszymi zmianami).</text:span></text:p>
      <text:p text:style-name="P9"/>
      <text:p text:style-name="P10"><text:span text:style-name="T1">§2. </text:span><text:span text:style-name="T3">Wykonanie uchwały powierza się Zarządowi Powiatu Ropczycko-Sędziszowskiego.</text:span></text:p>
      <text:p text:style-name="P6"/>
      <text:p text:style-name="P11"><text:span text:style-name="T1">§3. </text:span><text:span text:style-name="T3">Nadzór nad wykonaniem uchwały powierza się Komisji Promocji, Budżetu i Finansów oraz Komisji Edukacji, Kultury, Sportu i Turystyki.</text:span></text:p>
      <text:p text:style-name="P6"/>
      <text:p text:style-name="P12"><text:span text:style-name="T1">§4. </text:span><text:span text:style-name="T3">Uchwała wchodzi w życie z dniem podjęcia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h text:style-name="P14" text:outline-level="1"/>
      <text:h text:style-name="P1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4.995cm" fo:margin-right="0cm" fo:text-indent="1.249cm" style:auto-text-indent="false" fo:keep-with-next="always"/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Numbering_20_Symbols" style:display-name="Numbering Symbols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initial-creator>bz</meta:initial-creator>
    <meta:creation-date>2011-08-16T14:34:30</meta:creation-date>
    <dc:creator>kkubrak</dc:creator>
    <dc:date>2011-09-12T08:38:59</dc:date>
    <meta:printed-by>bz</meta:printed-by>
    <meta:print-date>2011-09-05T10:44:19</meta:print-date>
    <dc:language>pl-PL</dc:language>
    <meta:editing-cycles>8</meta:editing-cycles>
    <meta:editing-duration>PT15H15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96" meta:character-count="1176"/>
  </office:meta>
</office:document-meta>
</file>