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1" fo:font-size="13pt" fo:font-weight="bold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text-properties style:font-name="Times New Roman1" fo:font-size="13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1.27cm" fo:margin-right="0cm" fo:text-align="justify" style:justify-single-word="false" fo:text-indent="-0.635cm" style:auto-text-indent="false"/>
    </style:style>
    <style:style style:name="P8" style:family="paragraph" style:parent-style-name="Text_20_body">
      <style:paragraph-properties fo:text-align="justify" style:justify-single-word="false"/>
      <style:text-properties fo:font-size="13pt"/>
    </style:style>
    <style:style style:name="P9" style:family="paragraph" style:parent-style-name="Text_20_body">
      <style:paragraph-properties fo:margin-left="1.905cm" fo:margin-right="0cm" fo:text-indent="-0.635cm" style:auto-text-indent="false"/>
    </style:style>
    <style:style style:name="P10" style:family="paragraph" style:parent-style-name="Text_20_body">
      <style:paragraph-properties fo:text-align="justify" style:justify-single-word="false"/>
      <style:text-properties style:font-name="Times New Roman1" fo:font-size="13pt"/>
    </style:style>
    <style:style style:name="P11" style:family="paragraph" style:parent-style-name="Text_20_body">
      <style:paragraph-properties fo:margin-top="0.533cm" fo:margin-bottom="0.212cm" fo:text-align="justify" style:justify-single-word="false" fo:background-color="#ffffff">
        <style:background-image/>
      </style:paragraph-properties>
    </style:style>
    <style:style style:name="T1" style:family="text">
      <style:text-properties fo:font-size="13pt"/>
    </style:style>
    <style:style style:name="T2" style:family="text">
      <style:text-properties fo:font-size="13pt" fo:font-weight="bold"/>
    </style:style>
    <style:style style:name="T3" style:family="text">
      <style:text-properties style:font-name="Times New Roman1" fo:font-size="13pt"/>
    </style:style>
    <style:style style:name="T4" style:family="text">
      <style:text-properties style:font-name="Times New Roman1" fo:font-size="13pt" fo:font-weight="bold"/>
    </style:style>
    <style:style style:name="T5" style:family="text">
      <style:text-properties fo:font-variant="normal" fo:text-transform="none" fo:font-size="13pt"/>
    </style:style>
    <style:style style:name="T6" style:family="text">
      <style:text-properties fo:font-variant="normal" fo:text-transform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Uchwała Nr IX/63/2011</text:h>
      <text:p text:style-name="P2">Rady Powiatu Ropczycko-Sędziszowskiego</text:p>
      <text:p text:style-name="P2">z dnia 2 września 2011 r.</text:p>
      <text:p text:style-name="P3"> </text:p>
      <text:p text:style-name="P3"> </text:p>
      <text:p text:style-name="P3"><text:span text:style-name="T1">w sprawie emisji obligacji </text:span><text:span text:style-name="T2">Powiatu Ropczycko-Sędziszowskiego</text:span> <text:span text:style-name="T1">oraz zasad ich zbywania, nabywania i wykupu.</text:span></text:p>
      <text:p text:style-name="P3"> </text:p>
      <text:p text:style-name="P4"><text:span text:style-name="T3">Na podstawie art. 12 pkt 8b ustawy z dnia 5 czerwca 1998 r. o samorządzie powiatowym (Dz. U. z 2001 r. Nr 142, poz. 1592, z 2002 r. Nr 23, poz. 220, Nr 62, poz.558,Nr 113, poz. 984, Nr 153, poz.1271, Nr 200, poz. 1688, Nr 214, poz.1806, z 2003r. Nr 162, poz.1568, z 2004 r. Nr 102, poz. 1055, z 2007r. Nr 173, poz. 1218 oraz z 2008r. Nr 180, poz.1111 i Nr 223, poz. 1458) i art. 89 ust. 1 pkt 2 ustawy z dnia 27 sierpnia 2009 roku o finansach publicznych (Dz. U. Nr 157, poz. 1240 z późn. zm.) oraz art.2 pkt 2 i art.9 pkt 3 ustawy z dnia 29 czerwca 1995 r. o obligacjach (Dz. U. z 2001 roku, Nr 120, poz.1300, z 2002r. Nr 216, poz. 1824, z 2003r. Nr 217, poz. 2124, z 2005r. Nr 183, poz. 1538, Nr 184, poz. 1539, Nr 249, poz. 2104, Nr 157, poz. 1316 oraz z 2008r. Nr 231, poz. 1547), Rada </text:span><text:span text:style-name="T2">Powiatu Ropczycko-Sędziszowskiego</text:span> <text:span text:style-name="T3">uchwala co następuje:</text:span></text:p>
      <text:p text:style-name="P3"> </text:p>
      <text:p text:style-name="Text_20_body"><text:span text:style-name="T4">§ 1.</text:span><text:span text:style-name="T3">1.Powiat Ropczycko-Sędziszowski wyemituje 100 (słownie: sto) obligacji o wartości nominalnej 10.000 zł każda (słownie: dziesięć  tysięcy złotych), przy czym maksymalna wartość nominalna emisji obligacji nie przekroczy kwoty 1.000.000 zł (słownie złotych: jeden milion).</text:span></text:p>
      <text:p text:style-name="P5">2.Emisja obligacji nastąpi poprzez propozycję nabycia skierowaną do indywidualnych adresatów, w liczbie nie większej niż 99 osób.</text:p>
      <text:p text:style-name="P5">3.Obligację będą obligacjami na okaziciela.</text:p>
      <text:p text:style-name="P5">4.Obligacje nie będą posiadały formy dokumentu.</text:p>
      <text:p text:style-name="Text_20_body"><text:span text:style-name="T3">5.Obligacje nie będą zabezpieczone.</text:span></text:p>
      <text:p text:style-name="Text_20_body"> </text:p>
      <text:p text:style-name="Text_20_body"><text:span text:style-name="T4">§ 2</text:span><text:span text:style-name="T3">.Środki uzyskane z emisji obligacji komunalnych zostaną przeznaczone na wykup obligacji serii H, P i L w łącznej wysokości 1.000.000 zł.</text:span></text:p>
      <text:p text:style-name="P6"> </text:p>
      <text:p text:style-name="P6"> </text:p>
      <text:p text:style-name="P6"><text:span text:style-name="T2">§ 3.</text:span><text:span text:style-name="T1">1.Obligacje zostaną wyemitowane w 2011 r., nie później niż 31-12-2011 w trzech seriach:</text:span></text:p>
      <text:p text:style-name="P7"><text:span text:style-name="T1">a)</text:span><text:span text:style-name="T5">     </text:span><text:span text:style-name="T1">seria A11 o wartości 300.000 zł,</text:span></text:p>
      <text:p text:style-name="P7"><text:span text:style-name="T1">b)</text:span><text:span text:style-name="T5">     </text:span><text:span text:style-name="T1">seria B11 o wartości 400.000 zł.</text:span></text:p>
      <text:p text:style-name="P7"><text:span text:style-name="T1">c)</text:span><text:span text:style-name="T5">     </text:span><text:span text:style-name="T1">seria C11 o wartości 300.000 zł.</text:span></text:p>
      <text:p text:style-name="P8">2.Cena emisyjna obligacji będzie równa wartości nominalnej.</text:p>
      <text:p text:style-name="P8">3.Wydatki związane z organizacją emisji będą pokryte z dochodów własnych Powiatu w latach 2011 - 2016.</text:p>
      <text:p text:style-name="P6"> </text:p>
      <text:p text:style-name="P6"><text:span text:style-name="T2">§ 4.</text:span><text:span text:style-name="T1">1.</text:span> <text:span text:style-name="T1">Wykup obligacji nastąpi zgodnie z poniższym harmonogramem:</text:span></text:p>
      <text:p text:style-name="P9">a)<text:span text:style-name="T6">      </text:span><text:span text:style-name="T1">seria A11 z terminem wykupu po upływie 5 lat od daty emisji,</text:span></text:p>
      <text:p text:style-name="P9">b)<text:span text:style-name="T6">      </text:span><text:span text:style-name="T1">seria B11 z terminem wykupu po upływie 5 lat od daty emisji,</text:span></text:p>
      <text:p text:style-name="P9">c)<text:span text:style-name="T6">      </text:span><text:span text:style-name="T1">seria C11 z terminem wykupu po upływie 5 lat od daty emisji,</text:span></text:p>
      <text:p text:style-name="P8">2.Obligacje zostaną wykupione według wartości nominalnej. </text:p>
      <text:p text:style-name="P8">3.Jeżeli data wykupu obligacji określona w ust. 1 przypadnie na sobotę lub dzień ustawowo wolny od pracy, wykup nastąpi w najbliższym dniu roboczym.</text:p>
      <text:p text:style-name="P8">4.Dopuszcza się nabycie przez Powiat obligacji przed terminem wykupu w celu umorzenia.</text:p>
      <text:p text:style-name="P6"> </text:p>
      <text:p text:style-name="P6"><text:span text:style-name="T2">§ 5.</text:span><text:span text:style-name="T1">1.Oprocentowanie obligacji nalicza się od wartości nominalnej i wypłaca w okresach półrocznych liczonych od daty emisji.</text:span></text:p>
      <text:p text:style-name="P8">2.Oprocentowanie obligacji będzie zmienne, równe stawce WIBOR6M z drugiego dnia roboczego przed rozpoczęciem każdego kolejnego okresu odsetkowego powiększonej o marżę dla inwestorów nie wyższą niż 1,85 %.</text:p>
      <text:p text:style-name="P8">3.Oprocentowanie wypłaca się w następnym dniu po upływie okresu odsetkowego.</text:p>
      <text:p text:style-name="P8">4.Jeżeli termin wypłaty oprocentowania określony w ust. 3 przypadnie na sobotę lub dzień ustawowo wolny od pracy, wypłata oprocentowania nastąpi w najbliższym dniu roboczym.</text:p>
      <text:p text:style-name="P8">5.Obligacje nie będą oprocentowane poczynając od daty wykupu.</text:p>
      <text:p text:style-name="P6"> </text:p>
      <text:p text:style-name="P6"><text:span text:style-name="T2">§ 6.</text:span><text:span text:style-name="T1">Wydatki związane z wykupem obligacji i wypłatą oprocentowania zostaną pokryte z dochodów Powiatu w latach 2012-2016.</text:span></text:p>
      <text:p text:style-name="P6"> </text:p>
      <text:p text:style-name="P6"> <text:span text:style-name="T2">§ 7.</text:span><text:span text:style-name="T1">1.Wykonanie uchwały powierza się Zarządowi Powiatu Ropczycko-Sędziszowskiego, który jest upoważniony do dokonywania czynności związanych z przygotowaniem i przeprowadzeniem emisji obligacji oraz do wypełnienia świadczeń wynikających z obligacji.</text:span></text:p>
      <text:p text:style-name="P10">2.Czynności związane ze zbywaniem i wykupem obligacji oraz wypłatą oprocentowania zostaną powierzone w drodze umowy bankowi.</text:p>
      <text:p text:style-name="P11"><text:span text:style-name="T2">§ 8.</text:span><text:span text:style-name="T1">Nadzór  nad  wykonaniem  uchwały  powierza  się  Komisji  Promocji,  Budżetu  i Finansów.</text:span></text:p>
      <text:p text:style-name="P3">  </text:p>
      <text:p text:style-name="P6"><text:span text:style-name="T2">§ 9.</text:span><text:span text:style-name="T1">Uchwała wchodzi w życie z dniem podjęcia.</text:span></text:p>
      <text:p text:style-name="P6"> </text:p>
      <text:p text:style-name="P6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, serif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initial-creator>kkubrak</meta:initial-creator>
    <meta:creation-date>2011-09-28T09:25:45</meta:creation-date>
    <dc:creator>kkubrak</dc:creator>
    <dc:date>2011-09-28T09:27:25</dc:date>
    <dc:language>pl-PL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9" meta:word-count="628" meta:character-count="3916"/>
  </office:meta>
</office:document-meta>
</file>