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.026cm" fo:margin-right="0cm" fo:line-height="150%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.106cm" fo:margin-right="0cm" fo:line-height="150%" fo:text-align="center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4pt" fo:language="pl" fo:country="PL" fo:font-style="normal" style:text-underline-style="none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.106cm" fo:margin-right="0cm" fo:line-height="150%" fo:text-align="justify" style:justify-single-word="false" fo:text-indent="-0.079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style="italic" style:text-underline-style="none" fo:font-weight="normal" style:font-name-asian="Times New Roman" style:font-size-asian="11pt" style:language-asian="none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9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Uchwała Nr X/66/2011</text:p>
      <text:p text:style-name="P1">Rady Powiatu Ropczycko-Sędziszowskiego </text:p>
      <text:p text:style-name="P2">z dnia 12 października 2011 roku</text:p>
      <text:p text:style-name="P3"/>
      <text:p text:style-name="P4">w sprawie wygaśnięcia mandatu radnego Jerzego Kipy.</text:p>
      <text:p text:style-name="P5"/>
      <text:p text:style-name="P6">Na podstawie art. 190 ust.1 pkt. 5 i ust. 2 ustawy z dnia 16 lipca 1998 r. ordynacja wyborcza <text:s/>do rad gmin, powiatów i sejmików województw( t.j. Dz. U. Z 2003 r.nr 159, poz. 1547 z późn. zm.) oraz art. 12 pkt 11 ustawy z dnia 5 czerwca 1998r. o samorządzie powiatowym ( Dz. U. z 2001r. Nr 142, poz. 1592 ze zm.) </text:p>
      <text:p text:style-name="P6"/>
      <text:p text:style-name="P5">Rada Powiatu Ropczycko-Sędziszowskiego uchwala co następuje:</text:p>
      <text:p text:style-name="P7"/>
      <text:p text:style-name="P8">§ 1. W związku ze śmiercią radnego Jerzego Kipy w dniu 1 września 2011 roku stwierdza się wygaśnięcie mandatu.</text:p>
      <text:p text:style-name="P9"><text:line-break/>§ 2. Wykonanie uchwały powierza się Staroście Powiatu Ropczycko-Sędziszowskiego. </text:p>
      <text:p text:style-name="P10"/>
      <text:p text:style-name="P10">§ 3. Uchwała wchodzi w życie z dniem podjęci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10-13T12:46:50</meta:creation-date>
    <dc:creator>kkubrak</dc:creator>
    <dc:date>2011-10-13T12:47:29</dc:date>
    <dc:language>pl-PL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27" meta:character-count="754"/>
  </office:meta>
</office:document-meta>
</file>