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  <style:text-properties style:font-name="Arial1" fo:font-size="13pt" fo:font-weight="bold" style:font-size-asian="13pt" style:font-weight-asian="bold" style:font-name-complex="Arial2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3pt" fo:font-weight="bold" style:font-size-asian="13pt" style:font-weight-asian="bold" style:font-name-complex="Arial2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4" style:family="paragraph" style:parent-style-name="Standard">
      <style:paragraph-properties fo:text-align="center" style:justify-single-word="false"/>
      <style:text-properties style:font-name="Arial1" fo:font-size="18pt" fo:font-weight="bold" style:font-size-asian="18pt" style:font-weight-asian="bold" style:font-name-complex="Arial2" style:font-size-complex="18pt"/>
    </style:style>
    <style:style style:name="P5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/>
    </style:style>
    <style:style style:name="P6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1" fo:font-size="11pt" fo:font-style="italic" style:font-size-asian="11pt" style:font-style-asian="italic" style:font-name-complex="Arial2" style:font-size-complex="11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5pt" fo:font-weight="bold" style:font-size-asian="15pt" style:font-weight-asian="bold" style:font-name-complex="Arial2" style:font-size-complex="15pt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Header">
      <style:paragraph-properties fo:margin-top="0cm" fo:margin-bottom="0.212cm" fo:line-height="100%"/>
      <style:text-properties fo:font-size="15pt" style:font-size-asian="15pt" style:font-name-complex="Arial2" style:font-size-complex="15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2pt" fo:font-weight="normal" style:font-size-asian="12pt" style:font-weight-asian="normal" style:font-name-complex="Arial2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20pt" fo:font-weight="normal" style:font-size-asian="20pt" style:font-weight-asian="normal" style:font-name-complex="Arial2" style:font-size-complex="2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20pt" style:font-size-asian="20pt" style:font-name-complex="Arial2" style:font-size-complex="20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19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weight="bold" style:font-weight-asian="bold" style:font-name-complex="Arial2"/>
    </style:style>
    <style:style style:name="T2" style:family="text">
      <style:text-properties style:font-name="Arial" fo:font-weight="bold" style:font-weight-asian="bold" style:font-name-complex="Arial2"/>
    </style:style>
    <style:style style:name="T3" style:family="text">
      <style:text-properties style:font-name="Arial" fo:font-weight="normal" style:font-weight-asian="normal" style:font-name-complex="Arial2" style:font-weight-complex="normal"/>
    </style:style>
    <style:style style:name="T4" style:family="text">
      <style:text-properties style:font-name="Arial" style:font-name-complex="Arial2"/>
    </style:style>
    <style:style style:name="T5" style:family="text">
      <style:text-properties style:font-name="Arial" fo:font-style="italic" fo:font-weight="bold" style:font-style-asian="italic" style:font-weight-asian="bold" style:font-name-complex="Arial2"/>
    </style:style>
    <style:style style:name="T6" style:family="text">
      <style:text-properties style:font-name="Arial1" fo:font-weight="normal" style:font-weight-asian="normal" style:font-name-complex="Arial2" style:font-weight-complex="normal"/>
    </style:style>
    <style:style style:name="T7" style:family="text">
      <style:text-properties style:font-name="Arial1" style:font-name-complex="Arial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<text:s/>X/68/2011</text:p>
      <text:p text:style-name="P2">Rady Powiatu Ropczycko - Sędziszowskiego</text:p>
      <text:p text:style-name="P2">z dnia 12 października 2011r.</text:p>
      <text:p text:style-name="P3"/>
      <text:p text:style-name="P4"/>
      <text:p text:style-name="P5">w sprawie zatwierdzenia realizacji projektu pt. „Cel – zatrudnienie” w ramach Programu Operacyjnego Kapitał Ludzki. </text:p>
      <text:p text:style-name="P6"/>
      <text:p text:style-name="P7"/>
      <text:p text:style-name="P8">Na podstawie art. 12 pkt. 9 <text:s/>ustawy z dnia 05 czerwca 1998 r. o samorządzie powiatowym (tekst jednolity Dz. U. z 2001r. nr 142, poz. 1592 z późn. zm.)</text:p>
      <text:p text:style-name="P9"/>
      <text:p text:style-name="P9"/>
      <text:p text:style-name="P9">Zarząd Powiatu Ropczycko - Sędziszowskiego uchwala, co następuje:</text:p>
      <text:p text:style-name="P10"/>
      <text:p text:style-name="P11"/>
      <text:p text:style-name="P12"><text:span text:style-name="T1">§ 1</text:span><text:span text:style-name="T2">.</text:span><text:span text:style-name="T3"> Rady Powiatu Ropczycko – Sędziszowskiego wyraża zgodę na przystąpienie przez Powiat do realizacji </text:span><text:span text:style-name="T4">projektu pt. </text:span><text:span text:style-name="T5">„Cel – zatrudnienie”</text:span><text:span text:style-name="T4"> współfinansowanego <text:s text:c="29"/>z Europejskiego Funduszu Społecznego <text:s/>konkurs nr <text:s/>24/POKL/8.1.2/2011 <text:s/>w ramach Programu Operacyjnego Kapitał Ludzki, </text:span><text:span text:style-name="T2">Priorytetu VIII</text:span><text:span text:style-name="T4"> Regionalne Kadry Gospodarki </text:span><text:span text:style-name="T2">Działania 8.1 </text:span><text:span text:style-name="T4">Rozwój pracowników i przedsiębiorstw w regionie, </text:span><text:span text:style-name="T2">Poddziałania 8.1.2</text:span><text:span text:style-name="T4"> Wsparcie procesów adaptacyjnych i modernizacyjnych w regionie. </text:span></text:p>
      <text:p text:style-name="P13"/>
      <text:p text:style-name="P12"><text:span text:style-name="T1">§ 2. </text:span><text:span text:style-name="T6">Projekt, o którym mowa w § 1 będzie realizowany w okresie od września 2011r. <text:s text:c="18"/>do sierpnia 2013r. przez Powiatowy Urząd Pracy w Ropczycach.</text:span></text:p>
      <text:p text:style-name="P14">Wartość projektu wynosi 4 249 780,00 zł.</text:p>
      <text:p text:style-name="P15"/>
      <text:p text:style-name="P12"><text:span text:style-name="T1">§3.</text:span><text:span text:style-name="T7">Wykonanie uchwały powierza się Zarządowi Powiatu.</text:span></text:p>
      <text:p text:style-name="P16"/>
      <text:p text:style-name="P17"/>
      <text:p text:style-name="P12"><text:span text:style-name="T1">§4. <text:s/></text:span><text:span text:style-name="T7">Uchwała wchodzi w życie z dniem podjęcia.</text:span></text:p>
      <text:p text:style-name="P17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11-10-13T11:35:17</meta:creation-date>
    <dc:creator>kkubrak</dc:creator>
    <dc:date>2011-10-14T07:21:35</dc:date>
    <dc:language>pl-PL</dc:language>
    <meta:editing-cycles>1</meta:editing-cycles>
    <meta:editing-duration>PT5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1" meta:word-count="165" meta:character-count="1210"/>
  </office:meta>
</office:document-meta>
</file>