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.106cm" fo:margin-right="0cm" fo:line-height="150%" fo:text-align="center" style:justify-single-word="false" fo:text-indent="-0.079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.026cm" fo:margin-right="0cm" fo:line-height="150%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.106cm" fo:margin-right="0cm" fo:line-height="150%" fo:text-align="center" style:justify-single-word="false" fo:text-indent="-0.079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4pt" fo:language="pl" fo:country="PL" fo:font-style="normal" style:text-underline-style="none" fo:font-weight="bold" style:font-name-asian="Times New Roman" style:font-size-asian="14pt" style:language-asian="none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.106cm" fo:margin-right="0cm" fo:line-height="150%" fo:text-align="justify" style:justify-single-word="false" fo:text-indent="-0.079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.106cm" fo:margin-right="0cm" fo:line-height="100%" fo:text-align="justify" style:justify-single-word="false" fo:text-indent="-0.079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1pt" fo:language="pl" fo:country="PL" fo:font-style="italic" style:text-underline-style="none" fo:font-weight="normal" style:font-name-asian="Times New Roman" style:font-size-asian="11pt" style:language-asian="none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margin-left="0.106cm" fo:margin-right="0cm" fo:line-height="150%" fo:text-align="justify" style:justify-single-word="false" fo:text-indent="-0.079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Uchwała Nr XI/74/2011</text:p>
      <text:p text:style-name="P1">Rady Powiatu Ropczycko-Sędziszowskiego </text:p>
      <text:p text:style-name="P2">z dnia 29 listopada 2011 roku</text:p>
      <text:p text:style-name="P3"/>
      <text:p text:style-name="P4">w sprawie obsadzenia mandatu radnego.</text:p>
      <text:p text:style-name="P5"><text:tab/><text:tab/>Na podstawie art. 12 pkt 11 ustawy z dnia 5 czerwca 1998r. o samorządzie powiatowym ( Dz. U. <text:s text:c="4"/>z 2001r. Nr 142, poz. 1592 z późn. zm.), art. 194 ust. 1 <text:s/>ustawy z dnia 16 lipca 198 r .Ordynacja wyborcza do rad gmin, powiatów i sejmików województw( Dz. U. Z 2003 r., nr 159, poz. 1547 z późn. zm.) oraz opinii Wojewódzkiego Komisarza Wyborczego z 17 października 2011 r. </text:p>
      <text:p text:style-name="P6"/>
      <text:p text:style-name="P7">Rada Powiatu Ropczycko-Sędziszowskiego uchwala co następuje:</text:p>
      <text:p text:style-name="P8"/>
      <text:p text:style-name="P9">§ 1. W związku z wygaśnięciem mandatu radnego powiatu Pana Jerzego Kipy, stwierdza się wstąpienie kandydata Pana Adama Zbigniewa Stec z Listy Nr 2 Komitetu Wyborczego <text:s/>Polskie Stronnictwo Ludowe w jego miejsce. <text:s/></text:p>
      <text:p text:style-name="P8"><text:line-break/>§ 2. Uchwała wchodzi w życie z dniem podjęcia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kkubrak</meta:initial-creator>
    <meta:creation-date>2011-11-30T09:06:31</meta:creation-date>
    <dc:creator>kkubrak</dc:creator>
    <dc:date>2011-11-30T09:07:01</dc:date>
    <dc:language>pl-PL</dc:language>
    <meta:editing-cycles>2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34" meta:character-count="820"/>
  </office:meta>
</office:document-meta>
</file>