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.106cm" fo:margin-right="0cm" fo:line-height="150%" fo:text-align="center" style:justify-single-word="false" fo:text-indent="-0.079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.026cm" fo:margin-right="0cm" fo:line-height="150%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.106cm" fo:margin-right="0cm" fo:line-height="150%" fo:text-align="center" style:justify-single-word="false" fo:text-indent="-0.079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4pt" fo:language="pl" fo:country="PL" fo:font-style="normal" style:text-underline-style="none" fo:font-weight="bold" style:font-name-asian="Times New Roman" style:font-size-asian="14pt" style:language-asian="none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.106cm" fo:margin-right="0cm" fo:line-height="150%" fo:text-align="justify" style:justify-single-word="false" fo:text-indent="-0.079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style="italic" style:text-underline-style="none" fo:font-weight="normal" style:font-name-asian="Times New Roman" style:font-size-asian="11pt" style:language-asian="none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style:use-window-font-color="true" style:font-name="Arial" fo:font-size="12pt" fo:language="pl" fo:country="PL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T2" style:family="text">
      <style:text-properties style:use-window-font-color="true" style:font-name="Arial" fo:font-size="12pt" fo:language="pl" fo:country="PL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Uchwała Nr XI/75/2011</text:p>
      <text:p text:style-name="P1">Rady Powiatu Ropczycko-Sędziszowskiego </text:p>
      <text:p text:style-name="P2">z dnia 29 listopada 2011 roku</text:p>
      <text:p text:style-name="P3"/>
      <text:p text:style-name="P4">w sprawie powołania członka Zarządu Powiatu Ropczycko-Sędziszowskiego.</text:p>
      <text:p text:style-name="P5"/>
      <text:p text:style-name="P6"><text:tab/>Na podstawie art. 12 pkt 2 ustawy z dnia 5 czerwca 1998r. o samorządzie powiatowym ( Dz. U. <text:s text:c="4"/>z 2001r. Nr 142, poz. 1592 z późn. zm.) </text:p>
      <text:p text:style-name="P6"/>
      <text:p text:style-name="P5">Rada Powiatu Ropczycko-Sędziszowskiego uchwala co następuje:</text:p>
      <text:p text:style-name="P7"/>
      <text:p text:style-name="P8"><text:span text:style-name="T1">§ 1. Powołuje się <text:s/>Pana Adama Zbigniewa Stec</text:span><text:span text:style-name="T2"> </text:span><text:span text:style-name="T1">do pełnienia funkcji członka Zarządu Powiatu Ropczycko-Sędziszowskiego.</text:span></text:p>
      <text:p text:style-name="Standard"><text:span text:style-name="T3"><text:line-break/>§ 2. </text:span><text:span text:style-name="T4">Uchwała wchodzi w życie z dniem podjęcia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initial-creator>kkubrak</meta:initial-creator>
    <meta:creation-date>2011-11-30T09:05:41</meta:creation-date>
    <dc:creator>kkubrak</dc:creator>
    <dc:date>2011-11-30T09:06:17</dc:date>
    <dc:language>pl-PL</dc:language>
    <meta:editing-cycles>2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79" meta:character-count="521"/>
  </office:meta>
</office:document-meta>
</file>