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, sans-serif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color="#000000"/>
    </style:style>
    <style:style style:name="P2" style:family="paragraph" style:parent-style-name="Text_20_body">
      <style:paragraph-properties fo:text-align="center" style:justify-single-word="false"/>
      <style:text-properties fo:color="#000000" style:font-name="Arial1" fo:font-weight="bold"/>
    </style:style>
    <style:style style:name="P3" style:family="paragraph" style:parent-style-name="Text_20_body">
      <style:paragraph-properties fo:text-align="center" style:justify-single-word="false"/>
      <style:text-properties fo:color="#000000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Arial1" fo:font-weight="bold"/>
    </style:style>
    <style:style style:name="P5" style:family="paragraph" style:parent-style-name="Text_20_body">
      <style:text-properties fo:color="#000000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Arial1" fo:font-size="11pt" fo:font-style="italic" style:font-size-asian="11pt" style:font-size-complex="11pt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/>
    </style:style>
    <style:style style:name="T1" style:family="text">
      <style:text-properties style:font-name="Arial1" fo:font-weight="bold"/>
    </style:style>
    <style:style style:name="T2" style:family="text">
      <style:text-properties fo:color="#000000" style:font-name="Arial1" fo:font-weight="bold"/>
    </style:style>
    <style:style style:name="T3" style:family="text">
      <style:text-properties fo:color="#000000" style:font-name="Arial1"/>
    </style:style>
    <style:style style:name="T4" style:family="text">
      <style:text-properties style:font-name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</text:p>
      <text:p text:style-name="P2">Uchwała Nr XI/78/2011</text:p>
      <text:p text:style-name="P2">Rady Powiatu Ropczycko – Sędziszowskiego</text:p>
      <text:p text:style-name="P2">z dnia 29 listopada 2011 roku.</text:p>
      <text:p text:style-name="P3"> </text:p>
      <text:p text:style-name="P3"> </text:p>
      <text:p text:style-name="P4">w sprawie zabezpieczenia w budżecie Powiatu na rok 2012 środków finansowych</text:p>
      <text:p text:style-name="P5"> </text:p>
      <text:p text:style-name="P6"><text:tab/>Na podstawie art. 12 pkt 8 lit. e ustawy z dnia 5 czerwca 1998 r. o samorządzie powiatowym (tekst jednolity Dz. U. Z 2001 roku, Nr 142, poz. 1592 z późniejszymi zmianami)</text:p>
      <text:p text:style-name="P5"> </text:p>
      <text:p text:style-name="P5"> <text:span text:style-name="T1">Rada Powiatu Ropczycko – Sędziszowskiego uchwala, co następuje:</text:span></text:p>
      <text:p text:style-name="P7">  </text:p>
      <text:p text:style-name="P8"><text:span text:style-name="T2">§ 1. </text:span><text:span text:style-name="T3">Postanawia się zabezpieczyć w </text:span><text:span text:style-name="T4">uchwale budżetowej na rok 2012 kwotę </text:span><text:span text:style-name="T3">w wysokości </text:span><text:span text:style-name="T1">535.480,50</text:span> <text:span text:style-name="T1">zł (słownie: pięćset trzydzieści pięć tysięcy czterysta osiemdziesiąt 50/100 złotych)</text:span> <text:span text:style-name="T4">z przeznaczeniem na sfinansowanie wydatków związanych z realizacją zadania:</text:span> „<text:span text:style-name="T1">Wykonanie modernizacji ewidencji gruntów i budynków oraz numerycznej mapy zasadniczej na terenie gminy Sędziszów Młp., obręby: Góra Ropczycka, Szkodna, Zagorzyce.”</text:span></text:p>
      <text:p text:style-name="P4"/>
      <text:p text:style-name="Text_20_body"><text:span text:style-name="T2">§ 2. </text:span><text:span text:style-name="T3">Wykonanie Uchwały powierza się Zarządowi Powiatu.</text:span></text:p>
      <text:p text:style-name="P9"> </text:p>
      <text:p text:style-name="P8"><text:span text:style-name="T2">§ 3. </text:span><text:span text:style-name="T3">Nadzór nad wykonaniem uchwały powierza się  Komisji Promocji, Budżetu i Finansów.</text:span></text:p>
      <text:p text:style-name="P5"> </text:p>
      <text:p text:style-name="Text_20_body"><text:span text:style-name="T2">§ 4</text:span><text:span text:style-name="T3">. Uchwała wchodzi w życie z dniem podpisani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, sans-serif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initial-creator>kkubrak</meta:initial-creator>
    <meta:creation-date>2011-11-30T09:08:34</meta:creation-date>
    <dc:creator>kkubrak</dc:creator>
    <dc:date>2011-11-30T09:09:38</dc:date>
    <dc:language>pl-PL</dc:language>
    <meta:editing-cycles>2</meta:editing-cycles>
    <meta:editing-duration>PT1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146" meta:character-count="1019"/>
  </office:meta>
</office:document-meta>
</file>