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37cm" fo:margin-right="0cm" fo:line-height="150%" fo:text-align="start" style:justify-single-word="false" fo:text-indent="-0.423cm" style:auto-text-indent="false">
        <style:tab-stops>
          <style:tab-stop style:position="1.296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.37cm" fo:margin-right="0cm" fo:line-height="150%" fo:text-align="start" style:justify-single-word="false" fo:text-indent="-0.423cm" style:auto-text-indent="false">
        <style:tab-stops>
          <style:tab-stop style:position="1.29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<text:span text:style-name="T1">Uchwała Nr XI/79/2011 <text:s text:c="22"/></text:span><text:span text:style-name="T2"><text:s text:c="12"/></text:span></text:p>
      <text:p text:style-name="P2">Rady Powiatu Ropczycko-Sędziszowskiego</text:p>
      <text:p text:style-name="P2"><text:s text:c="2"/>z dnia 29 listopada 2011 r. </text:p>
      <text:p text:style-name="P3"/>
      <text:p text:style-name="P4"/>
      <text:p text:style-name="P5"/>
      <text:p text:style-name="P5">w sprawie wyrażenia zgody na wynajem lokalu mieszkalnego </text:p>
      <text:p text:style-name="P5"/>
      <text:p text:style-name="P6"><text:tab/><text:span text:style-name="T3"> <text:s/></text:span><text:span text:style-name="T4"><text:s/></text:span></text:p>
      <text:p text:style-name="P7"><text:tab/>Na podstawie art. 12 pkt. 8 ustawy z dnia 5 czerwca 1998 r. o samorządzie powiatowym (jedn. tekst: <text:s/>Dz. U. Nr 142, poz. 1592 z 2001 r. z późniejszymi <text:s/>zmianami).</text:p>
      <text:p text:style-name="P7"><text:s text:c="2"/></text:p>
      <text:p text:style-name="P8"><text:s text:c="4"/><text:span text:style-name="T5"><text:s text:c="2"/></text:span></text:p>
      <text:p text:style-name="P9"><text:s text:c="5"/></text:p>
      <text:p text:style-name="P10">Rada Powiatu Ropczycko-Sędziszowskiego, uchwala co następuje:</text:p>
      <text:p text:style-name="P9"/>
      <text:p text:style-name="P6"><text:s text:c="66"/></text:p>
      <text:p text:style-name="P11">§ 1. Wyraża się zgodę na wynajem lokalu mieszkalnego o powierzchni użytkowej 60,91 m<text:span text:style-name="T6">2 </text:span>znajdującego się w budynku byłej Przychodni Rejonowej w Ropczycach – Witkowicach przy ul. Kolonia 3 w Ropczycach, na działce oznaczonej nr 603/1<text:line-break/>o powierzchni 0,11 ha, objętej KW-5736 <text:span text:style-name="T7">dla potrzeb Pana Sylwestra Pałęckiego<text:line-break/>na <text:s/>czas nieokreślony.</text:span></text:p>
      <text:p text:style-name="P11"/>
      <text:p text:style-name="P11">§ 2. Wykonanie uchwały powierza się Zarządowi Powiatu.</text:p>
      <text:p text:style-name="P12"/>
      <text:p text:style-name="P12">§ 3. Uchwała wchodzi w życie z dniem podjęcia.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0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7T11:28:10</meta:creation-date>
    <dc:creator>kkubrak</dc:creator>
    <dc:date>2011-11-30T13:37:44</dc:date>
    <meta:printed-by>BR</meta:printed-by>
    <meta:print-date>2011-11-14T12:40:16</meta:print-date>
    <dc:language>pl-PL</dc:language>
    <meta:editing-cycles>22</meta:editing-cycles>
    <meta:editing-duration>P1DT0H1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5" meta:character-count="953"/>
  </office:meta>
</office:document-meta>
</file>