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2" style:family="paragraph" style:parent-style-name="Text_20_body">
      <style:paragraph-properties fo:margin-left="0.423cm" fo:margin-right="0cm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3" style:family="paragraph" style:parent-style-name="Text_20_body">
      <style:paragraph-properties fo:margin-left="0.423cm" fo:margin-right="0cm" fo:text-align="center" style:justify-single-word="false" fo:text-indent="0cm" style:auto-text-indent="false"/>
      <style:text-properties style:font-name="Arial"/>
    </style:style>
    <style:style style:name="P4" style:family="paragraph" style:parent-style-name="Text_20_body">
      <style:text-properties style:font-name="Arial" fo:font-weight="bold"/>
    </style:style>
    <style:style style:name="P5" style:family="paragraph" style:parent-style-name="Text_20_body">
      <style:paragraph-properties fo:margin-left="0cm" fo:margin-right="0cm" fo:margin-top="0.388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7.013cm"/>
        </style:tab-stops>
      </style:paragraph-properties>
      <style:text-properties style:font-name="Arial"/>
    </style:style>
    <style:style style:name="P12" style:family="paragraph" style:parent-style-name="Text_20_body">
      <style:paragraph-properties fo:margin-left="1.446cm" fo:margin-right="0cm" fo:margin-top="0cm" fo:margin-bottom="0cm" fo:text-indent="0cm" style:auto-text-indent="false"/>
      <style:text-properties style:font-name="Arial" fo:font-size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7.092cm"/>
        </style:tab-stops>
      </style:paragraph-properties>
      <style:text-properties style:font-name="Ari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line-height="0.353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T1" style:family="text">
      <style:text-properties fo:font-size="12pt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chwała Nr XI/80/2011</text:p>
      <text:p text:style-name="P2">Rady Powiatu Ropczycko-Sędziszowskiego w Ropczycach</text:p>
      <text:p text:style-name="P2">z dnia 29 listopada 2011 r.</text:p>
      <text:p text:style-name="P3"> </text:p>
      <text:p text:style-name="P4">w sprawie ustalenia obowiązujących w 2012 r. stawek opłat i kosztów za usunięcie pojazdu z drogi oraz jego przechowywanie na parkingu strzeżonym </text:p>
      <text:p text:style-name="P5"><text:tab/>Na podstawie art. 12 pkt 7, art. 40 i art. 42  ustawy z dnia 5 czerwca 1998 r.  o samorządzie powiatowym (tekst jedn. Dz. U. z 2001 r. Nr 142, póz. 1592 z późn. zm.) oraz art. 130a ust. 6 ustawy z dnia 20 czerwca 1997 r. - Prawo o ruchu drogowym (tekst jedn. Dz. U. z 2005 r. Nr 108, póz. 908 z późn. zm.) </text:p>
      <text:h text:style-name="P6" text:outline-level="1" text:is-list-header="true"><text:span text:style-name="T1">Rada Powiatu Ropczycko-Sędziszowskiego uchwala</text:span> <text:span text:style-name="T1">co następuje:</text:span></text:h>
      <text:p text:style-name="P7"> </text:p>
      <text:p text:style-name="P8"><text:span text:style-name="T2">§ 1.</text:span> 1. Za  usunięcie pojazdu z drogi na koszt właściciela przez jednostkę wyznaczoną przez Starostę w przypadkach o których mowa w art. 130a ust. 1 i 2 ustawy – Prawo o ruchu drogowym oraz za  przechowywanie tego pojazdu na parkingu strzeżonym ustala się opłatę  w wysokości:</text:p>
      <text:p text:style-name="P8">        a) <text:span text:style-name="T2">rower i motorower</text:span> - stawka za usunięcie        73 zł,     </text:p>
      <text:p text:style-name="P9">            za każdą dobę przechowywania                        11 zł.</text:p>
      <text:p text:style-name="P10">        b) <text:span text:style-name="T2">motocykl</text:span> - stawka za usunięcie                      177 zł,</text:p>
      <text:p text:style-name="P10">            za każdą dobę przechowywania                        16 zł.</text:p>
      <text:p text:style-name="P10">        c) <text:span text:style-name="T2">pojazd o dopuszczalnej masie całkowitej do 3,5 t</text:span>  </text:p>
      <text:p text:style-name="P10">            stawka za usunięcie                                          417 zł,                                  </text:p>
      <text:p text:style-name="P10">            za każdą dobę przechowywania                         26 zł.</text:p>
      <text:p text:style-name="P10">        d) <text:span text:style-name="T2">pojazd o dopuszczalnej masie całkowitej powyżej  3,5 t do 7,5 t</text:span>  </text:p>
      <text:p text:style-name="P10">            stawka za usunięcie                                          520 zł,    </text:p>
      <text:p text:style-name="P10">            za każdą dobę przechowywania                         42 zł. <text:s text:c="2"/></text:p>
      <text:p text:style-name="P11">        e) <text:span text:style-name="T2">pojazd o dopuszczalnej masie całkowitej powyżej  7,5 t <text:s/>do 16 t <text:s text:c="16"/></text:span>       <text:s text:c="90"/></text:p>
      <text:p text:style-name="P10">            stawka za usunięcie                                          780 zł, </text:p>
      <text:p text:style-name="P10">            za każdą dobę przechowywania                         62 zł.</text:p>
      <text:p text:style-name="P9">        f) <text:span text:style-name="T2">pojazd o dopuszczalnej masie całkowitej powyżej 16t </text:span> </text:p>
      <text:p text:style-name="P9">            stawka za usunięcie                                            1146 zł,   </text:p>
      <text:p text:style-name="P9">            za każdą dobę przechowywania                           104 zł.</text:p>
      <text:p text:style-name="P9">        g) <text:span text:style-name="T2">pojazd przewożący materiały niebezpieczne</text:span></text:p>
      <text:p text:style-name="P12">stawka za usunięcie                                           1459 zł</text:p>
      <text:p text:style-name="P12">za każdą dobę przechowywania                          188 zł</text:p>
      <text:p text:style-name="P13">2. Ustala się wysokość kosztów o których mowa  w art.130a ust.2a ustawy - Prawo <text:s text:c="11"/>o ruchu drogowym w wysokości:</text:p>
      <text:p text:style-name="P9">        a) <text:span text:style-name="T2">rower i motorower</text:span>                                                <text:s text:c="27"/>30zł,     </text:p>
      <text:p text:style-name="P11">        b) <text:span text:style-name="T2">motocykl</text:span>                                                                                          70zł,                   </text:p>
      <text:p text:style-name="P14">        c) <text:span text:style-name="T2">pojazd o dopuszczalnej masie całkowitej do 3,5 t</text:span>                       67zł                   </text:p>
      <text:p text:style-name="P10">        d) <text:span text:style-name="T2">pojazd o dopuszczalnej masie całkowitej powyżej  3,5 t do 7,5 t</text:span>   209zł,                e) <text:span text:style-name="T2">pojazd o dopuszczalnej masie całkowitej powyżej  7,5 t  do 16t  </text:span>   313zł, </text:p>
      <text:p text:style-name="P9">        f) <text:span text:style-name="T2">pojazd o dopuszczalnej masie całkowitej powyżej 16t </text:span>                     460 zł,  </text:p>
      <text:p text:style-name="P9">        g) <text:span text:style-name="T2">pojazd przewożący materiały niebezpieczne</text:span>                                     585 zł,     </text:p>
      <text:p text:style-name="P9"> </text:p>
      <text:p text:style-name="P9"><text:span text:style-name="T2">§2. </text:span><text:span text:style-name="T3">Stawki opłat określonych w § 1  podane są w cenach brutto.</text:span></text:p>
      <text:p text:style-name="P8">   </text:p>
      <text:p text:style-name="P15"><text:span text:style-name="T4">§3.</text:span>  <text:span text:style-name="T5"> Traci moc uchwała Nr IV/33/2011 Rady Powiatu Ropczycko-Sędziszowskiego   z dnia 25 lutego 2011 r. w sprawie ustalenia wysokości opłat za usunięcie pojazdu    z drogi oraz jego parkowanie na parkingu strzeżonym.</text:span></text:p>
      <text:p text:style-name="P15"> </text:p>
      <text:p text:style-name="P15"><text:span text:style-name="T4">§4. </text:span>Wykonanie uchwały powierza się Zarządowi Powiatu Ropczycko-Sędziszowskiego.</text:p>
      <text:p text:style-name="P16"> </text:p>
      <text:p text:style-name="P15"><text:span text:style-name="T4">§5</text:span>. Nadzór nad wykonaniem uchwały powierza się Komisji Rozwoju Gospodarczego <text:s text:c="9"/>i Ochrony Środowiska</text:p>
      <text:p text:style-name="P16"> </text:p>
      <text:p text:style-name="P15"><text:span text:style-name="T4">§6. </text:span>Uchwała wchodzi w życie z dniem 1 stycznia 2012 r.  i podlega ogłoszeniu          <text:s text:c="8"/>w Dzienniku Urzędowym    Województwa Podkarpackiego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11-30T09:10:21</meta:creation-date>
    <dc:creator>kkubrak</dc:creator>
    <dc:date>2011-12-07T09:42:20</dc:date>
    <dc:language>pl-PL</dc:language>
    <meta:editing-cycles>3</meta:editing-cycles>
    <meta:editing-duration>PT1H3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451" meta:character-count="3850"/>
  </office:meta>
</office:document-meta>
</file>