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026cm" fo:margin-right="0cm" fo:line-height="150%" fo:text-align="end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.106cm" fo:margin-right="0cm" fo:line-height="150%" fo:text-align="center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.026cm" fo:margin-right="0cm" fo:line-height="150%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.106cm" fo:margin-right="0cm" fo:line-height="150%" fo:text-align="center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4pt" fo:language="pl" fo:country="PL" fo:font-style="normal" style:text-underline-style="none" fo:font-weight="bold" style:font-name-asian="Times New 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.106cm" fo:margin-right="0cm" fo:line-height="100%" fo:text-align="justify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1pt" fo:language="pl" fo:country="PL" fo:font-style="italic" style:text-underline-style="none" fo:font-weight="normal" style:font-name-asian="Times New Roman" style:font-size-asian="11pt" style:language-asian="none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0.106cm" fo:margin-right="0cm" fo:line-height="150%" fo:text-align="justify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style:line-height-at-least="0.423cm" fo:text-align="end" style:justify-single-word="false"/>
      <style:text-properties style:use-window-font-color="true" style:font-name="Arial" fo:font-size="11pt" fo:language="pl" fo:country="PL" fo:font-style="normal" style:text-underline-style="none" fo:font-weight="normal" style:font-name-asian="Times New Roman" style:font-size-asian="11pt" style:language-asian="none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normal" style:font-name-asian="Times New Roman" style:font-size-asian="11pt" style:language-asian="none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 style:list-style-name="L1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Uchwała Nr XII/88/2011</text:p>
      <text:p text:style-name="P2">Rady Powiatu Ropczycko-Sędziszowskiego </text:p>
      <text:p text:style-name="P3">z dnia 29 grudnia 2011 roku</text:p>
      <text:p text:style-name="P4"/>
      <text:p text:style-name="P5">w sprawie zatwierdzenia planu pracy i kontroli Komisji Rewizyjnej na 2012 r.</text:p>
      <text:p text:style-name="P5"/>
      <text:p text:style-name="P6"><text:tab/><text:tab/>Na podstawie art. 16 ust. 4 ustawy z dnia 5 czerwca 1998r. o samorządzie powiatowym <text:s/>( Dz. U. z 2001r. Nr 142, poz. 1592 z późn. zm.) oraz § 37 ust.3 Statutu Powiatu Ropczycko-Sędziszowskiego przyjętego uchwałą Nr XII/80/2007 r. <text:s/>z dnia 5 grudnia 2007 r. z późn. zm.</text:p>
      <text:p text:style-name="P7"/>
      <text:p text:style-name="P8">Rada Powiatu Ropczycko-Sędziszowskiego uchwala co następuje:</text:p>
      <text:p text:style-name="P8"/>
      <text:p text:style-name="P9">§1 <text:span text:style-name="T1">Postanawia się zatwierdzić plan pracy i kontroli Komisji Rewizyjnej Rady Powiatu Ropczycko-Sędziszowskiego na 2012 rok stanowiący załącznik do niniejszej uchwały. </text:span></text:p>
      <text:p text:style-name="P10"/>
      <text:p text:style-name="P9">§2 <text:span text:style-name="T1">Uchwała wchodzi w życie z dniem podjęcia z mocą obowiązującą od 1 stycznia 2012 roku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Załącznik Nr 1 do uchwały Nr XII/88/2011</text:p>
      <text:p text:style-name="P11">Rady Powiatu Ropczycko-Sędziszowskiego</text:p>
      <text:p text:style-name="P12">w Ropczycach z dnia 29 grudnia 2011 r.</text:p>
      <text:p text:style-name="P13"/>
      <text:p text:style-name="P13"/>
      <text:p text:style-name="P13"/>
      <text:p text:style-name="P13"/>
      <text:p text:style-name="P14">Plan pracy i kontroli</text:p>
      <text:p text:style-name="P14">Komisji Rewizyjnej rady Powiatu Ropczycko-Sędziszowskiego </text:p>
      <text:p text:style-name="P14">na 2012 rok.</text:p>
      <text:p text:style-name="P15"/>
      <text:list text:style-name="L1">
        <text:list-item>
          <text:p text:style-name="P16">Opracowanie opinii w zakresie wykonania budżetu powiatu za 2011 rok – I kwartał.</text:p>
        </text:list-item>
        <text:list-item>
          <text:p text:style-name="P16">Przygotowanie wniosku w sprawie udzielenia bądź nieudzielenia absolutorium Zarządowi Powiatu – II kwartał.</text:p>
        </text:list-item>
        <text:list-item>
          <text:p text:style-name="P16">Kontrola i analiza funkcjonowania Bursy Szkolnej w Ropczycach – III kwartał.</text:p>
        </text:list-item>
        <text:list-item>
          <text:p text:style-name="P16">Ocena działań na rzecz przeciwdziałania bezrobociu w Powiatowym Urzędzie Pracy w Ropczycach – II kwartał.</text:p>
        </text:list-item>
        <text:list-item>
          <text:p text:style-name="P16">Kontrola realizacji budżetu Liceum Ogólnokształcącego im. Tadeusza Kościuszki <text:s text:c="3"/>w Ropczycach za 2011 rok – II kwartał.</text:p>
        </text:list-item>
        <text:list-item>
          <text:p text:style-name="P16">Kontrola wykonania uchwał Rady Powiatu w zakresie zgodności z prawem, celowości, rzetelności o gospodarności ze szczególnym uwzględnieniem uchwał, przy realizacji których nadzór sprawuje komisja rewizyjna – III kwartał.</text:p>
        </text:list-item>
        <text:list-item>
          <text:p text:style-name="P16">Wykonywanie innych działań kontrolnych zlecanych przez Radę Powiatu – według potrzeb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1-12-19T14:54:33</meta:creation-date>
    <dc:creator>kkubrak</dc:creator>
    <dc:date>2011-12-30T08:32:01</dc:date>
    <meta:printed-by>kkubrak</meta:printed-by>
    <meta:print-date>2011-12-30T08:30:03</meta:print-date>
    <dc:language>pl-PL</dc:language>
    <meta:editing-cycles>2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256" meta:character-count="1745"/>
  </office:meta>
</office:document-meta>
</file>