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62cm" style:rel-column-width="16431*"/>
    </style:style>
    <style:style style:name="Tabela1.B" style:family="table-column">
      <style:table-column-properties style:column-width="12.737cm" style:rel-column-width="491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4pt" style:language-complex="none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language-asian="none" style:country-asian="none" style:font-style-asian="italic" style:font-name-complex="Times New Roman" style:font-size-complex="14pt" style:language-complex="none" style:country-complex="none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able_20_Heading">
      <style:paragraph-properties fo:margin-left="0cm" fo:margin-right="4.348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15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15">
      <style:paragraph-properties fo:margin-left="0cm" fo:margin-right="-0.00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15">
      <style:paragraph-properties fo:margin-left="0cm" fo:margin-right="-0.005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10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217cm" fo:margin-right="-0.005cm" fo:text-align="justify" style:justify-single-word="false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10">
      <style:paragraph-properties fo:margin-left="-0.005cm" fo:margin-right="-0.005cm" fo:text-align="justify" style:justify-single-word="false" fo:text-indent="-0.159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7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 style:list-style-name="WW8Num2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Standard" style:list-style-name="WW8Num29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 style:list-style-name="WW8Num2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 style:list-style-name="WW8Num16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Standard" style:list-style-name="WW8Num16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language-asian="none" style:country-asian="none" style:font-style-asian="italic" style:font-weight-asian="bold" style:font-name-complex="Times New Roman" style:font-size-complex="14pt" style:language-complex="none" style:country-complex="none" style:font-weight-complex="bold"/>
    </style:style>
    <style:style style:name="P28" style:family="paragraph" style:parent-style-name="Text_20_body" style:list-style-name="WW8Num16">
      <style:paragraph-properties fo:text-align="end" style:justify-single-word="false">
        <style:tab-stops>
          <style:tab-stop style:position="8.502cm"/>
        </style:tab-stops>
      </style:paragraph-properties>
      <style:text-properties style:font-name="Garamond" fo:font-size="18pt" fo:font-weight="bold" style:font-size-asian="18pt" style:font-weight-asian="bold" style:font-size-complex="18pt"/>
    </style:style>
    <style:style style:name="T1" style:family="text" style:parent-style-name="Strong_20_Emphasis">
      <style:text-properties style:use-window-font-color="true" style:font-name="Arial" fo:font-size="14pt" fo:language="pl" fo:country="PL" style:font-name-asian="Times New Roman" style:font-size-asian="14pt" style:language-asian="none" style:country-asian="none" style:font-name-complex="Arial" style:font-size-complex="14pt" style:language-complex="ar" style:country-complex="SA"/>
    </style:style>
    <style:style style:name="T2" style:family="text" style:parent-style-name="Strong_20_Emphasis">
      <style:text-properties style:font-name="Arial" fo:font-size="13pt" style:font-size-asian="13pt" style:font-name-complex="Arial" style:font-size-complex="13pt"/>
    </style:style>
    <style:style style:name="T3" style:family="text" style:parent-style-name="Strong_20_Emphasis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1"/>
    </style:style>
    <style:style style:name="T8" style:family="text" style:parent-style-name="Strong_20_Emphasis"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Uchwała Nr XIII/95/2012</text:span></text:p>
      <text:p text:style-name="P1"><text:span text:style-name="T1">Rady Powiatu Ropczycko-Sędziszowskiego</text:span></text:p>
      <text:p text:style-name="P1"><text:span text:style-name="T1"> z dnia 26 stycznia 2012 r.</text:span></text:p>
      <text:p text:style-name="P2"> </text:p>
      <text:p text:style-name="P2"/>
      <text:p text:style-name="P3"><text:span text:style-name="T2">w sprawie zatwierdzenia planu pracy Rady Powiatu Ropczycko – Sędziszowskiego na 2012 r.</text:span></text:p>
      <text:p text:style-name="P4"> </text:p>
      <text:p text:style-name="P4"/>
      <text:p text:style-name="P5">  Na podstawie art. 19 ustawy z dnia 5 czerwca 1998 r. o samorządzie powiatowym <text:line-break/>(t.j. Dz. U. z 2001 r., nr 142, poz. 1592 z późn. zm.) oraz § 13 ust. 1 i § 15 ust. 2 <text:s/>Statutu Powiatu Ropczycko-Sędziszowskiego przyjętego uchwałą Nr XII/80/2007 z dnia 5 grudnia 2007 r.</text:p>
      <text:p text:style-name="P4"> </text:p>
      <text:p text:style-name="P4"/>
      <text:p text:style-name="Standard"><text:span text:style-name="T3">Rada Powiatu Ropczycko-Sędziszowskiego <text:s/> uchwala,  <text:s/>co następuje:</text:span></text:p>
      <text:p text:style-name="P2"/>
      <text:p text:style-name="P2"/>
      <text:p text:style-name="P2"> </text:p>
      <text:p text:style-name="P3"><text:span text:style-name="T4">§ 1.</text:span><text:span text:style-name="T5"> Postanawia się przyjąć plan pracy Rady Powiatu Ropczycko – Sędziszowskiego na 2012 r., stanowiący załącznik do niniejszej uchwały:</text:span></text:p>
      <text:p text:style-name="P6"/>
      <text:p text:style-name="P6"/>
      <text:p text:style-name="Standard"><text:span text:style-name="T4">§ 2.</text:span><text:span text:style-name="T5"> Uchwała <text:s/>wchodzi w życie z dniem podjęcia.</text:span></text:p>
      <text:p text:style-name="P4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Załącznik do Uchwały XIII/95/2012</text:p>
      <text:p text:style-name="P9">Rady Powiatu Ropczycko-Sędziszowskiego</text:p>
      <text:p text:style-name="P9">w Ropczycach z dnia 26 stycznia 2012 r.</text:p>
      <text:p text:style-name="P10"/>
      <text:p text:style-name="P10">Plan pracy</text:p>
      <text:p text:style-name="P10">Rady Powiatu Ropczycko-Sędziszowskiego</text:p>
      <text:p text:style-name="P10">na 2012 rok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2">TEMATYKA</text:p>
            </table:table-cell>
          </table:table-row>
        </table:table-header-rows>
        <table:table-row>
          <table:table-cell table:style-name="Tabela1.A2" office:value-type="string">
            <text:p text:style-name="P13">STYCZEŃ</text:p>
          </table:table-cell>
          <table:table-cell table:style-name="Tabela1.B2" office:value-type="string">
            <text:list text:style-name="WW8Num15">
              <text:list-header>
                <text:p text:style-name="P14">1.Zatwierdzenie planu pracy Rady Powiatu na 2012 r.</text:p>
                <text:p text:style-name="P14">2. Zatwierdzenie planów pracy Komisji Rady na 2012r.</text:p>
                <text:p text:style-name="P15">3.Uchwalenie budżetu powiatu na 2012 rok.</text:p>
                <text:p text:style-name="P16"><text:span text:style-name="T6">4.</text:span>Sprawozdanie Starosty z działalności Komisji Bezpieczeństwa <text:s text:c="3"/>i Porządku Publicznego za 2011 r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LUTY</text:p>
          </table:table-cell>
          <table:table-cell table:style-name="Tabela1.B2" office:value-type="string">
            <text:list text:style-name="WW8Num10">
              <text:list-header>
                <text:p text:style-name="P17">1. Sprawozdanie Komendanta Powiatowego Policji z rocznej</text:p>
              </text:list-header>
            </text:list>
            <text:p text:style-name="P18"><text:s text:c="13"/>działalności Komendy Powiatowej Policji. Informacja o stanie</text:p>
            <text:p text:style-name="P19"><text:s text:c="12"/>porządku i bezpieczeństwa publicznego w powiecie w 2011 r. </text:p>
            <text:list text:style-name="WW8Num10" text:continue-numbering="true">
              <text:list-header>
                <text:p text:style-name="P20">2.Sprawozdanie Komendanta Powiatowego PSP z rocznej działalności Komendy Powiatowej PSP. Informacja o stanie bezpieczeństwa ochrony przeciwpożarowej oraz o zagrożeniach pożarowych powiatu.</text:p>
                <text:p text:style-name="P20">3. Zatwierdzenie programu zapobiegania przestępczości oraz poprawy porządku publicznego i bezpieczeństwa obywateli na lata 2012-2014.</text:p>
                <text:p text:style-name="P20">4. Sprawozdanie z wysokości średnich wynagrodzeń nauczycieli na poszczególnych stopniach awansu zawodowego w szkołach <text:s text:c="5"/>i placówkach w powiecie ropczycko-sędziszowskim – informacja. 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MARZEC</text:p>
          </table:table-cell>
          <table:table-cell table:style-name="Tabela1.B2" office:value-type="string">
            <text:list text:style-name="WW8Num7">
              <text:list-header>
                <text:p text:style-name="P21">1.Sprawozdanie z wykonania budżetu powiatu za 2011 rok-informacja.</text:p>
                <text:p text:style-name="P21">2.Informacja Powiatowego Lekarza Weterynarii o stanie bezpieczeństwa sanitarno-weterynaryjnego na obszarze powiatu.</text:p>
              </text:list-header>
            </text:list>
            <text:list text:style-name="WW8Num23">
              <text:list-header>
                <text:p text:style-name="P22"><text:s/>3.Informacja Inspektora Sanitarnego o stanie bezpieczeństwa <text:s text:c="8"/>sanitarnego na terenie powiatu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KWIECIEŃ</text:p>
          </table:table-cell>
          <table:table-cell table:style-name="Tabela1.B2" office:value-type="string">
            <text:list text:style-name="WW8Num29">
              <text:list-header>
                <text:p text:style-name="P23">1.Sprawozdanie Dyrektora Powiatowego Centrum Pomocy Rodzinie w Ropczycach z działalności w 2011 r. wraz <text:s text:c="19"/>z przedstawieniem wykazu potrzeb w zakresie pomocy społecznej. </text:p>
                <text:p text:style-name="P23">2.Sprawozdanie z realizacji Programu Współpracy Powiatu Ropczycko-Sędziszowskiego z organizacjami pozarządowymi <text:s text:c="5"/>w 2011 r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MAJ</text:p>
          </table:table-cell>
          <table:table-cell table:style-name="Tabela1.B2" office:value-type="string">
            <text:list text:style-name="WW8Num23" text:continue-numbering="true">
              <text:list-header>
                <text:p text:style-name="P22">1.Sprawozdanie finansowe budżetu powiatu za 2011 rok – <text:s/>informacja.</text:p>
                <text:p text:style-name="P22">2.Sprawozdanie Dyrektora Powiatowego Urzędu Pracy za 2011r. dot. sytuacji na lokalnym rynku pracy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CZERWIEC</text:p>
          </table:table-cell>
          <table:table-cell table:style-name="Tabela1.B2" office:value-type="string">
            <text:list text:style-name="WW8Num7" text:continue-numbering="true">
              <text:list-header>
                <text:p text:style-name="P21">1.Podjęcie uchwały w sprawie absolutorium dla Zarządu Powiatu.</text:p>
              </text:list-header>
            </text:list>
            <text:list text:style-name="WW8Num29" text:continue-numbering="true">
              <text:list-header>
                <text:p text:style-name="P23"><text:s text:c="2"/>2.Informacja o stanie służby zdrowia i ochrony zdrowia.</text:p>
                <text:p text:style-name="P23"><text:s text:c="2"/>3.Zatwierdzenie sprawozdania finansowego ZOZ w Ropczycach <text:s text:c="2"/>za 2011 r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LIPIEC</text:p>
          </table:table-cell>
          <table:table-cell table:style-name="Tabela1.B2" office:value-type="string">
            <text:list text:style-name="WW8Num26">
              <text:list-header>
                <text:p text:style-name="P24">bez sesji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SIERPIEŃ</text:p>
          </table:table-cell>
          <table:table-cell table:style-name="Tabela1.B2" office:value-type="string">
            <text:list text:style-name="WW8Num26" text:continue-numbering="true">
              <text:list-header>
                <text:p text:style-name="P24">bez sesji</text:p>
                <text:p text:style-name="P24">1.Informacja Zarządu Powiatu z przebiegu wykonania budżetu powiatu za I półrocze 2012 r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WRZESIEŃ</text:p>
          </table:table-cell>
          <table:table-cell table:style-name="Tabela1.B2" office:value-type="string">
            <text:list text:style-name="WW8Num26" text:continue-numbering="true">
              <text:list-header>
                <text:p text:style-name="P24">1.Informacja na temat przygotowania szkół i placówek oświatowych do nowego roku szkolnego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PAŹDZIERNIK</text:p>
          </table:table-cell>
          <table:table-cell table:style-name="Tabela1.B2" office:value-type="string">
            <text:list text:style-name="WW8Num16">
              <text:list-header>
                <text:p text:style-name="P25">1.Informacja o realizacji obowiązku składania oświadczeń <text:s text:c="12"/>o stanie majątkowym.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LISTOPAD</text:p>
          </table:table-cell>
          <table:table-cell table:style-name="Tabela1.B2" office:value-type="string">
            <text:list text:style-name="WW8Num16" text:continue-numbering="true">
              <text:list-header>
                <text:p text:style-name="P25">1.<text:span text:style-name="T7">Przyjęcie rocznego planu pracy i kontroli Komisji Rewizyjnej.</text:span> 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GRUDZIEŃ</text:p>
          </table:table-cell>
          <table:table-cell table:style-name="Tabela1.B2" office:value-type="string">
            <text:list text:style-name="WW8Num16" text:continue-numbering="true">
              <text:list-header>
                <text:p text:style-name="P26"><text:span text:style-name="T6">1.</text:span>Informacja Zarządu Powiatu o obrocie nieruchomościami. </text:p>
                <text:p text:style-name="P25">2.<text:span text:style-name="T7">Zatwierdzenie planów pracy: Rady Powiatu i Komisji Rady na 2013 r.</text:span> </text:p>
              </text:list-header>
            </text:list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text:style-name="WW8Num16" text:continue-numbering="true">
        <text:list-header>
          <text:p text:style-name="P28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2-01-31T09:19:18</meta:creation-date>
    <dc:creator>kkubrak</dc:creator>
    <dc:date>2012-01-31T09:19:54</dc:date>
    <dc:language>pl-PL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59" meta:word-count="462" meta:character-count="3328"/>
  </office:meta>
</office:document-meta>
</file>