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WW8Num16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Garamond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Arial1" fo:font-size="10pt" fo:font-style="italic"/>
    </style:style>
    <style:style style:name="P6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7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10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Arial1"/>
    </style:style>
    <style:style style:name="P11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.212cm" fo:text-align="justify" style:justify-single-word="false"/>
    </style:style>
    <style:style style:name="P13" style:family="paragraph" style:parent-style-name="Text_20_body" style:list-style-name="L6">
      <style:paragraph-properties fo:margin-top="0cm" fo:margin-bottom="0.212cm" fo:text-align="justify" style:justify-single-word="false"/>
    </style:style>
    <style:style style:name="P14" style:family="paragraph" style:parent-style-name="Text_20_body" style:list-style-name="L7">
      <style:paragraph-properties fo:margin-top="0cm" fo:margin-bottom="0.212cm"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list-style-name="L8">
      <style:paragraph-properties fo:margin-top="0cm" fo:margin-bottom="0.212cm" fo:text-align="justify" style:justify-single-word="false"/>
    </style:style>
    <style:style style:name="P17" style:family="paragraph" style:parent-style-name="Text_20_body" style:list-style-name="L9">
      <style:paragraph-properties fo:margin-top="0cm" fo:margin-bottom="0.212cm" fo:text-align="justify" style:justify-single-word="false"/>
    </style:style>
    <style:style style:name="P18" style:family="paragraph" style:parent-style-name="Text_20_body" style:list-style-name="L10">
      <style:paragraph-properties fo:margin-top="0cm" fo:margin-bottom="0.212cm"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 style:list-style-name="L11">
      <style:paragraph-properties fo:margin-top="0cm" fo:margin-bottom="0.212cm" fo:text-align="justify" style:justify-single-word="false"/>
    </style:style>
    <style:style style:name="P21" style:family="paragraph" style:parent-style-name="Text_20_body" style:list-style-name="L12">
      <style:paragraph-properties fo:margin-top="0cm" fo:margin-bottom="0.212cm" fo:text-align="justify" style:justify-single-word="false"/>
    </style:style>
    <style:style style:name="P22" style:family="paragraph" style:parent-style-name="Text_20_body" style:list-style-name="L13">
      <style:paragraph-properties fo:margin-top="0cm" fo:margin-bottom="0.212cm" fo:line-height="150%" fo:text-align="justify" style:justify-single-word="false"/>
    </style:style>
    <style:style style:name="P23" style:family="paragraph" style:parent-style-name="Text_20_body" style:list-style-name="L13">
      <style:paragraph-properties fo:margin-top="0cm" fo:margin-bottom="0.212cm" fo:text-align="justify" style:justify-single-word="false"/>
    </style:style>
    <style:style style:name="P24" style:family="paragraph" style:parent-style-name="Text_20_body" style:list-style-name="L14">
      <style:paragraph-properties fo:margin-top="0cm" fo:margin-bottom="0.212cm" fo:text-align="justify" style:justify-single-word="false"/>
    </style:style>
    <style:style style:name="P25" style:family="paragraph" style:parent-style-name="Text_20_body" style:list-style-name="L15">
      <style:paragraph-properties fo:margin-top="0cm" fo:margin-bottom="0.212cm" fo:text-align="justify" style:justify-single-word="false"/>
      <style:text-properties style:font-name="Arial"/>
    </style:style>
    <style:style style:name="P26" style:family="paragraph" style:parent-style-name="Text_20_body" style:list-style-name="L15">
      <style:paragraph-properties fo:margin-top="0cm" fo:margin-bottom="0.212cm" fo:text-align="justify" style:justify-single-word="false"/>
    </style:style>
    <style:style style:name="P27" style:family="paragraph" style:parent-style-name="Text_20_body" style:list-style-name="L16">
      <style:paragraph-properties fo:margin-top="0cm" fo:margin-bottom="0.212cm" fo:text-align="justify" style:justify-single-word="false"/>
    </style:style>
    <style:style style:name="P28" style:family="paragraph" style:parent-style-name="Text_20_body" style:list-style-name="L17">
      <style:paragraph-properties fo:margin-top="0cm" fo:margin-bottom="0.212cm" fo:text-align="justify" style:justify-single-word="false"/>
      <style:text-properties style:font-name="Arial1"/>
    </style:style>
    <style:style style:name="P29" style:family="paragraph" style:parent-style-name="Text_20_body" style:list-style-name="L18">
      <style:paragraph-properties fo:margin-top="0cm" fo:margin-bottom="0.212cm" fo:text-align="justify" style:justify-single-word="false"/>
      <style:text-properties style:font-name="Arial1"/>
    </style:style>
    <style:style style:name="P30" style:family="paragraph" style:parent-style-name="Text_20_body" style:list-style-name="L19">
      <style:paragraph-properties fo:margin-top="0cm" fo:margin-bottom="0.212cm" fo:text-align="justify" style:justify-single-word="false"/>
    </style:style>
    <style:style style:name="P31" style:family="paragraph" style:parent-style-name="Text_20_body" style:list-style-name="L20">
      <style:paragraph-properties fo:margin-top="0cm" fo:margin-bottom="0.212cm" fo:text-align="justify" style:justify-single-word="false"/>
    </style:style>
    <style:style style:name="P32" style:family="paragraph" style:parent-style-name="Text_20_body" style:list-style-name="L21">
      <style:paragraph-properties fo:margin-top="0cm" fo:margin-bottom="0.212cm" fo:text-align="justify" style:justify-single-word="false"/>
    </style:style>
    <style:style style:name="P33" style:family="paragraph" style:parent-style-name="Text_20_body"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font-variant="normal" fo:text-transform="none" style:font-name="Arial" fo:font-size="12pt" style:font-name-asian="Garamond1" style:font-size-asian="12pt" style:font-name-complex="Garamond1" style:font-size-complex="12pt"/>
    </style:style>
    <style:style style:name="T1" style:family="text" style:parent-style-name="Strong_20_Emphasis">
      <style:text-properties style:font-name="Arial1" fo:font-size="14pt"/>
    </style:style>
    <style:style style:name="T2" style:family="text" style:parent-style-name="Strong_20_Emphasis">
      <style:text-properties style:font-name="Arial1" fo:font-size="13pt"/>
    </style:style>
    <style:style style:name="T3" style:family="text">
      <style:text-properties style:font-name="Arial1" fo:font-size="11pt" fo:font-style="italic"/>
    </style:style>
    <style:style style:name="T4" style:family="text" style:parent-style-name="Strong_20_Emphasis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/>
    </style:style>
    <style:style style:name="T7" style:family="text">
      <style:text-properties style:font-name="Arial"/>
    </style:style>
    <style:style style:name="T8" style:family="text">
      <style:text-properties style:font-name="Arial1" fo:font-size="10pt" fo:font-style="italic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-asian="Garamond1" style:font-name-complex="Garamond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6">
        <text:list-header>
          <text:p text:style-name="P1"><text:span text:style-name="T1"/></text:p>
        </text:list-header>
        <text:list-item>
          <text:p text:style-name="P1"><text:span text:style-name="T1">Uchwała Nr XIII/96/2012</text:span></text:p>
        </text:list-item>
      </text:list>
      <text:p text:style-name="P2"><text:span text:style-name="T1">Rady Powiatu Ropczycko-Sędziszowskiego</text:span></text:p>
      <text:p text:style-name="P2"><text:span text:style-name="Strong_20_Emphasis"> </text:span><text:span text:style-name="T1">z dnia 26 stycznia 2012 r.</text:span></text:p>
      <text:p text:style-name="P2">  </text:p>
      <text:p text:style-name="P3"><text:span text:style-name="T2">w sprawie zatwierdzenia planów pracy stałych komisji Rady Powiatu Ropczycko – Sędziszowskiego na 2012 r.</text:span></text:p>
      <text:p text:style-name="Text_20_body"> </text:p>
      <text:p text:style-name="P3">  <text:span text:style-name="T3">Na podstawie art. 17 ust. 2 ustawy z dnia 5 czerwca 1998 r. o samorządzie powiatowym <text:line-break/>(t.j. Dz. U. z 2001 r., nr 142, poz. 1592 z późn. zm.)</text:span></text:p>
      <text:p text:style-name="Text_20_body"> </text:p>
      <text:p text:style-name="Text_20_body"><text:span text:style-name="T4">Rada Powiatu Ropczycko-Sędziszowskiego   uchwala,   co następuje:</text:span></text:p>
      <text:p text:style-name="P2"> </text:p>
      <text:p text:style-name="P3"><text:span text:style-name="T5">§ 1.</text:span> <text:span text:style-name="T6">Postanawia się zatwierdzić plany pracy stałych komisji Rady Powiatu Ropczycko – Sędziszowskiego na 2012 r., stanowiące załączniki do niniejszej uchwały:</text:span></text:p>
      <text:list text:style-name="L1">
        <text:list-item>
          <text:p text:style-name="P4"><text:span text:style-name="T6">Plan pracy Komisji Promocji, Budżetu i Finansów – zał. Nr 1</text:span> </text:p>
        </text:list-item>
        <text:list-item>
          <text:p text:style-name="P4"><text:span text:style-name="T6">Plan pracy Komisji Rozwoju Gospodarczego i Ochrony Środowiska – zał. Nr 2</text:span> </text:p>
        </text:list-item>
        <text:list-item>
          <text:p text:style-name="P4"><text:span text:style-name="T6">Plan pracy Komisji Zdrowia i Bezpieczeństwa – zał. Nr 3</text:span> </text:p>
        </text:list-item>
        <text:list-item>
          <text:p text:style-name="P4"><text:span text:style-name="T6">Plan pracy Komisji Edukacji, Kultury, Sportu i Turystyki – zał. Nr 4</text:span> </text:p>
        </text:list-item>
      </text:list>
      <text:p text:style-name="P3"> </text:p>
      <text:p text:style-name="Text_20_body"><text:span text:style-name="T5">§ 2.</text:span> <text:span text:style-name="T6">Uchwała  wchodzi w życie z dniem podjęcia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Załącznik nr 1 do Uchwały nr XIII/96/2012</text:p>
      <text:p text:style-name="P5">Rady Powiatu Ropczycko – Sędziszowskiego</text:p>
      <text:p text:style-name="P5">w Ropczycach z dnia 26 stycznia 2012 r. </text:p>
      <text:p text:style-name="Text_20_body"> </text:p>
      <text:p text:style-name="Text_20_body"> </text:p>
      <text:p text:style-name="Text_20_body"> </text:p>
      <text:p text:style-name="P6">PLAN PRACY</text:p>
      <text:p text:style-name="P6">KOMISJI PROMOCJI, BUDŻETU I FINANSÓW</text:p>
      <text:p text:style-name="P6">na 2012 r.</text:p>
      <text:p text:style-name="Text_20_body"> </text:p>
      <text:p text:style-name="Text_20_body"> </text:p>
      <text:list text:style-name="L2">
        <text:list-item>
          <text:p text:style-name="P7"><text:span text:style-name="T6">Sformułowanie opinii dla Zarządu Powiatu o projekcie uchwały budżetowej <text:line-break/>na 2012 rok – I kwartał.</text:span> </text:p>
        </text:list-item>
      </text:list>
      <text:p text:style-name="P8"> </text:p>
      <text:list text:style-name="L3">
        <text:list-item>
          <text:p text:style-name="P9"><text:span text:style-name="T6">Analiza i ocena realizacji budżetu za 2011 <text:s/>rok – II kwartał</text:span> </text:p>
        </text:list-item>
      </text:list>
      <text:p text:style-name="P3"> </text:p>
      <text:list text:style-name="L4">
        <text:list-item>
          <text:p text:style-name="P10">Zapoznanie się z informacją o realizacji budżetu powiatu za I półrocze 2012 r. –</text:p>
          <text:p text:style-name="P11"><text:span text:style-name="T6"><text:s/>III kwartał</text:span> </text:p>
        </text:list-item>
      </text:list>
      <text:p text:style-name="P3"> </text:p>
      <text:list text:style-name="L5">
        <text:list-item>
          <text:p text:style-name="P12"><text:span text:style-name="T6">Bieżąca analiza zmiany planu dochodów w trakcie roku budżetowego</text:span> </text:p>
        </text:list-item>
      </text:list>
      <text:p text:style-name="P3"> </text:p>
      <text:list text:style-name="L6">
        <text:list-item>
          <text:p text:style-name="P13"><text:span text:style-name="T6">Kontrola wykonania uchwał, w których nadzór nad wykonaniem powierzono Komisji Promocji, Budżetu i Finansów  – według potrzeb</text:span> </text:p>
        </text:list-item>
      </text:list>
      <text:p text:style-name="P3"> </text:p>
      <text:list text:style-name="L7">
        <text:list-item>
          <text:p text:style-name="P14"><text:span text:style-name="T6">Opiniowanie projektów uchwał zmian w budżecie i innych mających związek <text:line-break/>z zadaniami komisji – według potrzeb</text:span> </text:p>
        </text:list-item>
      </text:list>
      <text:p text:style-name="P3"> </text:p>
      <text:p text:style-name="P8"> </text:p>
      <text:p text:style-name="P3"> </text:p>
      <text:p text:style-name="P3"> </text:p>
      <text:p text:style-name="P3"> </text:p>
      <text:p text:style-name="P15">   </text:p>
      <text:p text:style-name="P5">Załącznik nr 2 do Uchwały nr XIII/96/2012</text:p>
      <text:p text:style-name="P5">Rady Powiatu Ropczycko – Sędziszowskiego</text:p>
      <text:p text:style-name="P5">w Ropczycach z dnia 26 stycznia 2012 r. </text:p>
      <text:p text:style-name="P15"> </text:p>
      <text:p text:style-name="P15"> </text:p>
      <text:p text:style-name="P15"> </text:p>
      <text:p text:style-name="P6">PLAN PRACY</text:p>
      <text:p text:style-name="P6">KOMISJI ROZWOJU GOSPODARCZEGO I OCHRONY ŚRODOWISKA</text:p>
      <text:p text:style-name="P6">na 2012 r.</text:p>
      <text:p text:style-name="Text_20_body"> </text:p>
      <text:p text:style-name="Text_20_body"> </text:p>
      <text:list text:style-name="L8">
        <text:list-item>
          <text:p text:style-name="P16"><text:span text:style-name="T6">Zaopiniowanie projektu budżetu powiatu na 2012 rok – I kwartał.</text:span> </text:p>
        </text:list-item>
      </text:list>
      <text:p text:style-name="P3"> </text:p>
      <text:list text:style-name="L9">
        <text:list-item>
          <text:p text:style-name="P17"><text:span text:style-name="T6">Sprawozdanie Dyrektora Powiatowego Urzędu Pracy dotyczące sytuacji <text:line-break/>na lokalnym rynku pracy i zamierzeniach w zakresie rozdziału środków funduszu pracy w roku 2012  – II kwartał</text:span> </text:p>
        </text:list-item>
      </text:list>
      <text:p text:style-name="P3"> </text:p>
      <text:list text:style-name="L10">
        <text:list-item>
          <text:p text:style-name="P18"><text:span text:style-name="T6">Opiniowanie sprawozdania z wykonania budżetu powiatu za 2011 rok.</text:span> - I<text:span text:style-name="T7">I kwartał</text:span></text:p>
        </text:list-item>
      </text:list>
      <text:p text:style-name="P19"> </text:p>
      <text:list text:style-name="L11">
        <text:list-item>
          <text:p text:style-name="P20"><text:span text:style-name="T6">Powiatowy Inspektorat Weterynarii – sprawozdanie z działalności – I kwartał</text:span> </text:p>
        </text:list-item>
      </text:list>
      <text:p text:style-name="P3"> </text:p>
      <text:list text:style-name="L12">
        <text:list-item>
          <text:p text:style-name="P21"><text:span text:style-name="T6">Ocena wykonania budżetu powiatu za I półrocze 2012 r. – III kwartał</text:span> </text:p>
        </text:list-item>
      </text:list>
      <text:p text:style-name="P3"> </text:p>
      <text:list text:style-name="L13">
        <text:list-item>
          <text:p text:style-name="P22"><text:span text:style-name="T6">Opiniowanie projektów uchwał Rady Powiatu – według potrzeb</text:span> </text:p>
          <text:p text:style-name="P23"/>
        </text:list-item>
      </text:list>
      <text:p text:style-name="P3"> </text:p>
      <text:p text:style-name="P8"> </text:p>
      <text:p text:style-name="P3"> </text:p>
      <text:p text:style-name="P3"> </text:p>
      <text:p text:style-name="P3"> </text:p>
      <text:p text:style-name="P15"> </text:p>
      <text:p text:style-name="P15">  <text:span text:style-name="T8">Załącznik nr 3 do Uchwały nr XIIII/96/2012</text:span></text:p>
      <text:p text:style-name="P5">Rady Powiatu Ropczycko – Sędziszowskiego</text:p>
      <text:p text:style-name="P5">w Ropczycach z dnia 26 stycznia 2012 r. </text:p>
      <text:p text:style-name="Text_20_body"> </text:p>
      <text:p text:style-name="P6">PLAN PRACY</text:p>
      <text:p text:style-name="P6">KOMISJI ZDROWIA I BEZPIECZEŃSTWA</text:p>
      <text:p text:style-name="P6">na 2012 r.</text:p>
      <text:list text:style-name="L14">
        <text:list-item>
          <text:p text:style-name="P24"><text:span text:style-name="T6">Zaopiniowanie projektu budżetu powiatu na 2012 r. – I kwartał.</text:span> </text:p>
        </text:list-item>
      </text:list>
      <text:list text:style-name="L15">
        <text:list-item>
          <text:p text:style-name="P25">Spotkanie poświęcone ochronie zdrowia w powiecie ropczycko-sędziszowskim <text:s text:c="7"/>- <text:s/>I kwartał</text:p>
        </text:list-item>
        <text:list-item>
          <text:p text:style-name="P26"><text:span text:style-name="T6">Informacja Komendanta Powiatowego Policji o stanie bezpieczeństwa <text:line-break/>i porządku publicznego w powiecie – I kwartał</text:span> </text:p>
        </text:list-item>
      </text:list>
      <text:list text:style-name="L16">
        <text:list-item>
          <text:p text:style-name="P27"><text:span text:style-name="T6">Informacja Komendanta Powiatowego Państwowej Straży Pożarnej o stanie ochrony przeciwpożarowej oraz zagrożeniach pożarowych powiatu<text:line-break/>– I kwartał</text:span> </text:p>
        </text:list-item>
      </text:list>
      <text:list text:style-name="L17">
        <text:list-item>
          <text:p text:style-name="P28">Zaopiniowanie sprawozdania finansowego ZOZ w Ropczycach za 2011 r. <text:line-break/>– II kwartał </text:p>
        </text:list-item>
      </text:list>
      <text:list text:style-name="L18">
        <text:list-item>
          <text:p text:style-name="P29">Powiatowe Centrum Pomocy Rodzinie – sprawozdanie z działalności <text:s/><text:line-break/>z wykazem potrzeb w zakresie pomocy społecznej – I kwartał </text:p>
        </text:list-item>
      </text:list>
      <text:list text:style-name="L19">
        <text:list-item>
          <text:p text:style-name="P30"><text:span text:style-name="T6">Informacja Powiatowego Inspektora Sanitarnego o stanie bezpieczeństwa sanitarnego na terenie powiatu – I kwartał</text:span> </text:p>
        </text:list-item>
      </text:list>
      <text:list text:style-name="L20">
        <text:list-item>
          <text:p text:style-name="P31"><text:span text:style-name="T6">Analiza realizacji budżetu powiatu za I półrocze 2012 r. – III kwartał</text:span> </text:p>
        </text:list-item>
      </text:list>
      <text:list text:style-name="L21">
        <text:list-item>
          <text:p text:style-name="P32"><text:span text:style-name="T6">Opiniowanie projektów uchwał związanych z działaniami statutowymi organów powiatu, a mających związek z zadaniami komisji – według potrzeb</text:span> 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 <text:span text:style-name="T8">Załącznik nr 4 do Uchwały nr XIIII/96/2012</text:span></text:p>
      <text:p text:style-name="P5">Rady Powiatu Ropczycko – Sędziszowskiego</text:p>
      <text:p text:style-name="P5">w Ropczycach z dnia 26 stycznia 2012 r. </text:p>
      <text:p text:style-name="P6"/>
      <text:p text:style-name="P6">PLAN PRACY</text:p>
      <text:p text:style-name="P6">KOMISJI EDUKACJI, KULTURY, SPORTU I TURYSTYKI</text:p>
      <text:p text:style-name="P6">na 2012 r.</text:p>
      <text:p text:style-name="P6"/>
      <text:p text:style-name="P6"/>
      <text:p text:style-name="P33"><text:s text:c="4"/> 1.<text:span text:style-name="T9"> </text:span>Zaopiniowanie projektu budżetu powiatu na 2012 rok – I kwartał. </text:p>
      <text:p text:style-name="P34">2.<text:span text:style-name="T9"> Zapoznanie się z kalendarzem imprez kulturalnych, promocyjnych i sportowych na rok 2012 organizowanych lub współfinansowanych przez Starostwo Powiatowe.</text:span></text:p>
      <text:p text:style-name="P34">3.<text:span text:style-name="T9"> </text:span><text:span text:style-name="T10">Podsumowanie inwestycji i remontów w placówkach oświatowych i kulturalnych <text:s text:c="8"/>w roku 2011 – II kwartał.</text:span></text:p>
      <text:p text:style-name="P35">4. Ocena stanu wdrażania reformy oświatowej – nowej podstawy programowej <text:s text:c="12"/>w szkołach ponadgimnazjalnych w powiecie ropczycko-sędziszowskim – I kwartał</text:p>
      <text:p text:style-name="P34">5.<text:span text:style-name="T9"> </text:span>Analiza realizacji budżetu powiatu za I półrocze 2012 r. ze szczególnym uwzględnieniem środków oświatowych – III kwartał. </text:p>
      <text:p text:style-name="P34">6.<text:span text:style-name="T9"> </text:span>Ocena przygotowania oświatowych jednostek organizacyjnych powiatu do roku szkolnego 2012/2013 (w tym informacja o realizacji zadań inwestycyjnych <text:s text:c="16"/>i remontowych w placówkach oświatowo – wychowawczych) – III kwartał.  </text:p>
      <text:p text:style-name="P34">7.<text:span text:style-name="T9"> </text:span>Analiza oferty edukacyjnej placówek oświatowych powiatu – III kwartał. </text:p>
      <text:p text:style-name="P34">8. Spotkanie z działaczami kultury, sportu i turystyki z terenu powiatu – IV kwartał</text:p>
      <text:p text:style-name="P34">9.<text:span text:style-name="T9"> </text:span>Opiniowanie projektów uchwał związanych z działaniami statutowymi organów powiatu, a mających związek z pracami komisji – wg. potrzeb. </text:p>
      <text:p text:style-name="Text_20_body"/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1-31T09:20:12</meta:creation-date>
    <dc:creator>kkubrak</dc:creator>
    <dc:date>2012-01-31T09:20:57</dc:date>
    <dc:language>pl-PL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6" meta:word-count="671" meta:character-count="4817"/>
  </office:meta>
</office:document-meta>
</file>