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style:font-name="Arial" fo:font-size="14pt" fo:language="en" fo:country="US" fo:font-weight="bold" style:font-name-asian="Arial1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style:font-name="Arial1" fo:font-size="13pt" fo:language="en" fo:country="US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Arial1" fo:font-size="13pt" fo:language="en" fo:country="US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P5" style:family="paragraph" style:parent-style-name="Standard">
      <style:paragraph-properties fo:margin-left="2.752cm" fo:margin-right="0cm" fo:line-height="100%" fo:text-align="justify" style:justify-single-word="false" fo:text-indent="-2.752cm" style:auto-text-indent="false" style:text-autospace="none">
        <style:tab-stops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1" fo:font-size="13pt" fo:language="en" fo:country="US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P7" style:family="paragraph" style:parent-style-name="Standard">
      <style:paragraph-properties fo:line-height="115%" fo:text-align="justify" style:justify-single-word="false" style:text-autospace="none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1" fo:font-size="12pt" fo:language="en" fo:country="US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language="en" fo:country="US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1" style:family="paragraph" style:parent-style-name="Standard">
      <style:paragraph-properties fo:margin-left="1.251cm" fo:margin-right="0cm" fo:line-height="115%" fo:text-align="justify" style:justify-single-word="false" fo:text-indent="-1.251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1cm" fo:margin-right="0cm" fo:line-height="115%" fo:text-align="justify" style:justify-single-word="false" fo:text-indent="-1cm" style:auto-text-indent="false" style:text-autospace="none">
        <style:tab-stops/>
      </style:paragraph-properties>
      <style:text-properties style:font-name="Arial" fo:font-size="12pt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1cm" fo:margin-right="0cm" fo:line-height="100%" fo:text-align="justify" style:justify-single-word="false" fo:text-indent="-1cm" style:auto-text-indent="false" style:text-autospace="none">
        <style:tab-stops/>
      </style:paragraph-properties>
      <style:text-properties style:font-name="Arial" fo:font-size="12pt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T3" style:family="text">
      <style:text-properties fo:font-size="14pt" fo:language="en" fo:country="US" fo:font-weight="bold" style:font-name-asian="Arial1" style:font-size-asian="14pt" style:font-weight-asian="bold" style:font-name-complex="Arial1" style:font-size-complex="14pt" style:font-weight-complex="bold"/>
    </style:style>
    <style:style style:name="T4" style:family="text">
      <style:text-properties fo:language="en" fo:country="US" fo:font-weight="bold" style:font-name-asian="Arial1" style:font-weight-asian="bold" style:font-name-complex="Arial1" style:font-weight-complex="bold"/>
    </style:style>
    <style:style style:name="T5" style:family="text">
      <style:text-properties fo:language="pl" fo:country="PL" fo:font-weight="bold" style:font-name-asian="Arial CE" style:font-weight-asian="bold" style:font-name-complex="Arial CE" style:font-weight-complex="bold"/>
    </style:style>
    <style:style style:name="T6" style:family="text">
      <style:text-properties style:font-name="Arial1" fo:font-size="13pt" fo:language="en" fo:country="US" fo:font-style="italic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7" style:family="text">
      <style:text-properties style:font-name="Arial" fo:font-size="11pt" fo:language="en" fo:country="US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8" style:family="text">
      <style:text-properties style:font-name="Arial" fo:font-size="11pt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T9" style:family="text">
      <style:text-properties fo:language="en" fo:country="U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10" style:family="text">
      <style:text-properties fo:language="pl" fo:country="PL" fo:font-style="italic" fo:font-weight="bold" style:font-name-asian="Arial CE" style:font-style-asian="italic" style:font-weight-asian="bold" style:font-name-complex="Arial CE" style:font-style-complex="italic" style:font-weight-complex="bold"/>
    </style:style>
    <style:style style:name="T11" style:family="text">
      <style:text-properties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13" style:family="text">
      <style:text-properties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</text:span><text:span text:style-name="T2">ła <text:s/>Nr XIV/100/2012</text:span></text:p>
      <text:p text:style-name="P1"><text:span text:style-name="T3">Rady Powiatu Ropczycko – S</text:span><text:span text:style-name="T2">ędziszowskiego </text:span></text:p>
      <text:p text:style-name="P2">z dnia 29 lutego 2012 r.</text:p>
      <text:p text:style-name="P3"/>
      <text:p text:style-name="P4"/>
      <text:p text:style-name="P5"><text:span text:style-name="T4">w sprawie: <text:s/>nabycia nieruchomo</text:span><text:span text:style-name="T5">ści</text:span></text:p>
      <text:p text:style-name="P6"/>
      <text:p text:style-name="P7"><text:span text:style-name="T6"><text:tab/></text:span><text:span text:style-name="T7">Dzia</text:span><text:span text:style-name="T8">łając na podstawie 4 ust. 1 pkt. 10 i art. 12 pkt. 8 lit. „a” ustawy z dnia 5 czerwca 1998 r. o samorządzie powiatowym (jedn. tekst: Dz.U.2001 r. Nr 142, poz. 1592 <text:s/>z późn.zm) w związku z art. 13 ust. 1 ustawy z dnia 21 sierpnia 1997 r. o gospodarce nieruchomościami (jedn. tekst: Dz.U.Nr 102 poz. 651 z 2010 r.) oraz § 2 Załącznika nr 1 do Uchwały Nr XXII/121/2001 Rady Powiatu Ropczycko – Sędziszowskiego z dnia 21 lutego 2001 r. w sprawie ustalania zasad gospodarowania nieruchomościami Powiatu Ropczycko – Sędziszowskiego </text:span></text:p>
      <text:p text:style-name="P8"/>
      <text:p text:style-name="P9"><text:span text:style-name="T9">Rada Powiatu Ropczycko – S</text:span><text:span text:style-name="T10">ędziszowskiego u c h w a l a, co następuje: </text:span></text:p>
      <text:p text:style-name="P10"/>
      <text:p text:style-name="P10"/>
      <text:p text:style-name="P11"><text:span text:style-name="T11">§ 1.</text:span><text:span text:style-name="T12"> </text:span><text:span text:style-name="T11">Wyra</text:span><text:span text:style-name="T13">ża się zgodę na nabycie na własność Powiatu Ropczycko – Sędziszowskiego działki nr 215/1 o pow. 0,46 ha położonej w Żdżarach.</text:span></text:p>
      <text:p text:style-name="P12"><text:s text:c="2"/></text:p>
      <text:p text:style-name="P13"><text:span text:style-name="T11">§ 2. Wykonanie uchwa</text:span><text:span text:style-name="T13">ły zleca się Zarządowi Powiatu Ropczycko - Sędziszowskiego</text:span></text:p>
      <text:p text:style-name="P14"/>
      <text:p text:style-name="P13"><text:span text:style-name="T11">§3. Uchwa</text:span><text:span text:style-name="T13">ła wchodzi w życie z dniem podjęcia. 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2-02-28T08:26:09</meta:creation-date>
    <dc:creator>kkubrak</dc:creator>
    <dc:date>2012-02-28T08:30:29</dc:date>
    <dc:language>pl-PL</dc:language>
    <meta:editing-cycles>2</meta:editing-cycles>
    <meta:editing-duration>PT4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63" meta:character-count="983"/>
  </office:meta>
</office:document-meta>
</file>