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1" fo:font-size="14pt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1" fo:font-size="14pt" fo:language="en" fo:country="US" style:text-underline-style="solid" style:text-underline-width="auto" style:text-underline-color="font-color" fo:font-weight="normal" style:font-name-asian="Arial1" style:font-size-asian="14pt" style:font-weight-asian="normal" style:font-name-complex="Arial1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Arial1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Arial1" fo:font-size="12pt" fo:language="en" fo:country="US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Arial" fo:font-size="12pt" fo:language="en" fo:country="US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rial" fo:font-size="11.5pt" fo:language="en" fo:country="US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Arial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4.277cm"/>
        </style:tab-stops>
      </style:paragraph-properties>
      <style:text-properties style:font-name="Arial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Ari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Arial"/>
    </style:style>
    <style:style style:name="P19" style:family="paragraph" style:parent-style-name="Standard">
      <style:text-properties style:font-name="Arial"/>
    </style:style>
    <style:style style:name="T1" style:family="text">
      <style:text-properties style:font-name="Arial"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T3" style:family="text"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T4" style:family="text">
      <style:text-properties fo:font-size="12pt" fo:language="en" fo:country="US" style:font-name-asian="Arial1" style:font-size-asian="12pt" style:font-name-complex="Arial1" style:font-size-complex="12pt"/>
    </style:style>
    <style:style style:name="T5" style:family="text">
      <style:text-properties fo:font-size="12pt" fo:language="pl" fo:country="PL" style:font-name-asian="Arial CE" style:font-size-asian="12pt" style:font-name-complex="Arial CE" style:font-size-complex="12pt"/>
    </style:style>
    <style:style style:name="T6" style:family="text">
      <style:text-properties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T8" style:family="text">
      <style:text-properties fo:language="en" fo:country="US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9" style:family="text">
      <style:text-properties fo:language="pl" fo:country="PL" fo:font-style="italic" style:text-underline-style="none" fo:font-weight="normal" style:font-name-asian="Arial CE" style:font-style-asian="italic" style:font-weight-asian="normal" style:font-name-complex="Arial CE" style:font-style-complex="italic" style:font-weight-complex="normal"/>
    </style:style>
    <style:style style:name="T10" style:family="text">
      <style:text-properties fo:language="pl" fo:country="PL" fo:font-style="normal" style:text-underline-style="none" fo:font-weight="normal" style:font-name-asian="Arial CE" style:font-style-asian="normal" style:font-weight-asian="normal" style:font-name-complex="Arial CE" style:font-style-complex="normal" style:font-weight-complex="normal"/>
    </style:style>
    <style:style style:name="T11" style:family="text">
      <style:text-properties style:font-name="Arial1" fo:font-size="12pt" fo:language="en" fo:country="US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style:font-name="Arial CE" fo:font-size="12pt" fo:language="pl" fo:country="PL" fo:font-style="normal" style:text-underline-style="none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13" style:family="text">
      <style:text-properties style:font-name="Arial CE" fo:font-size="14pt" fo:language="pl" fo:country="PL" fo:font-style="normal" style:text-underline-style="none" fo:font-weight="bold" style:font-name-asian="Arial CE" style:font-size-asian="14pt" style:font-style-asian="normal" style:font-weight-asian="bold" style:font-name-complex="Arial CE" style:font-size-complex="14pt" style:font-style-complex="normal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2pt" fo:language="en" fo:country="US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size="12pt" fo:language="pl" fo:country="PL" fo:font-style="normal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</text:span><text:span text:style-name="T2">ła </text:span><text:span text:style-name="T3">Nr XIV/102/2012</text:span></text:p>
      <text:p text:style-name="P2"><text:span text:style-name="T4">Rady Powiatu Ropczycko-S</text:span><text:span text:style-name="T5">ędziszowskiego</text:span></text:p>
      <text:p text:style-name="P3">z dnia 29 lutego 2012 r.</text:p>
      <text:p text:style-name="P4"/>
      <text:p text:style-name="P5"><text:span text:style-name="T6">w sprawie zamiaru likwidacji Liceum Profilowanego wchodz</text:span><text:span text:style-name="T7">ącego w skład Zespołu Szkół im. ks dra Jana Zwierza w Ropczycach.</text:span></text:p>
      <text:p text:style-name="P6"/>
      <text:p text:style-name="P7"><text:span text:style-name="T8">Na podstawie art. 59 ust. 1 w zwi</text:span><text:span text:style-name="T9">ązku z art. 5c pkt 1 ustawy z dnia 7 września 1991 r. o systemie oświaty (Dz. U. z 2004 r. Nr 256, poz. 2572, Nr 273, poz. 2703 i Nr 281, poz. 2781 oraz z 2005 r. Nr 17, poz. 141, Nr 94, poz. 788, Nr 122, poz. 1020, Nr 131, poz. 1091, Nr 167, poz. 1400 i Nr 249, poz. 2104, z 2006r. nr 144, poz. 1043, Nr 208, poz. 1532 i Nr 227, poz. 1658 oraz z 2007r. Nr 42, poz. 273, Nr 80, poz. 542, Nr 115, poz. 791, Nr 120, poz. 818 i Nr 181, poz. 1292, z 2008 r. Nr 70, poz. 416; z 2009 r. Nr 6, poz. 1705, z 2010 r. Nr 44, poz. 250, nr 54, poz. 320, Nr 127, poz. 857 i Nr 148, poz. 991 oraz z 2011 r. Nr 106 poz. 622, Nr 112, poz. 654, Nr 139, poz. 814, Nr 149, poz. 887 i Nr 205, poz. 1206),</text:span><text:span text:style-name="T10"> </text:span></text:p>
      <text:p text:style-name="P8"/>
      <text:p text:style-name="P9"><text:span text:style-name="T11">Rada Powiatu Ropczycko-S</text:span><text:span text:style-name="T12">ędziszowskiego uchwala, co następuje</text:span><text:span text:style-name="T13">:</text:span></text:p>
      <text:p text:style-name="P10"><text:span text:style-name="T14"/></text:p>
      <text:p text:style-name="P5"><text:span text:style-name="T15">§ 1. </text:span><text:span text:style-name="T16">Z dniem 31 sierpnia 2012 roku zamierza si</text:span><text:span text:style-name="T17">ę zlikwidować Liceum Profilowane wchodzące w skład Zespołu Szkół im. ks dra Jana Zwierza w Ropczycach.</text:span></text:p>
      <text:p text:style-name="P11"><text:span text:style-name="T18"/></text:p>
      <text:p text:style-name="P5"><text:span text:style-name="T15">§ 2. </text:span><text:span text:style-name="T16">Likwidacja, o której mowa w § 1, zostanie dokonana na podstawie odr</text:span><text:span text:style-name="T17">ębnej uchwały Rady Powiatu Ropczycko-Sędziszowskiego.</text:span></text:p>
      <text:p text:style-name="P12"/>
      <text:p text:style-name="P13"><text:span text:style-name="T15">§3. </text:span><text:span text:style-name="T16">Zawiadamia si</text:span><text:span text:style-name="T17">ę Podkarpackiego Kuratora Oświaty w Rzeszowie o zamiarze likwidacji Liceum Profilowanego, wchodzącego w skład Zespołu Szkół im. ks dra Jana Zwierza <text:s text:c="7"/>w Ropczycach, z dniem 31 sierpnia 2012 r. </text:span></text:p>
      <text:p text:style-name="P14"/>
      <text:p text:style-name="P13"><text:span text:style-name="T15">§4. </text:span><text:span text:style-name="T16">Zawiadamia si</text:span><text:span text:style-name="T17">ę rodziców uczniów Liceum Profilowanego, wchodzącego <text:line-break/></text:span><text:span text:style-name="T16">w sk</text:span><text:span text:style-name="T17">ład Zespołu Szkół im. ks dra Jana Zwierza w Ropczycach, o zamiarze jego likwidacji <text:s text:c="3"/>z dniem 31 sierpnia 2012r.</text:span></text:p>
      <text:p text:style-name="P14"/>
      <text:p text:style-name="P13"><text:span text:style-name="T15">§ 5. </text:span><text:span text:style-name="T16">Na rok szkolny 2012/2013 nie prowadzi si</text:span><text:span text:style-name="T17">ę rekrutacji kandydatów do klasy pierwszej Liceum Profilowanego.</text:span></text:p>
      <text:p text:style-name="P14"/>
      <text:p text:style-name="P13"><text:span text:style-name="T15">§ 6. </text:span><text:span text:style-name="T16">Struktura organizacyjna szko</text:span><text:span text:style-name="T17">ły w kolejnych latach obejmuje:</text:span></text:p>
      <text:p text:style-name="P14">w roku szkolnym 2012/2013<text:tab/><text:tab/>klasy II-III</text:p>
      <text:p text:style-name="P14">w roku szkolnym 2013/2014<text:tab/><text:tab/>klasy III.</text:p>
      <text:p text:style-name="P15"/>
      <text:p text:style-name="P15"/>
      <text:p text:style-name="P11"/>
      <text:p text:style-name="P13"><text:span text:style-name="T15">§ 7. </text:span><text:span text:style-name="T16">Wykonanie uchwa</text:span><text:span text:style-name="T17">ły powierza się Zarządowi Powiatu Ropczycko-Sędziszowskiego.</text:span></text:p>
      <text:p text:style-name="P14"/>
      <text:p text:style-name="P13"><text:span text:style-name="T15">§8. </text:span><text:span text:style-name="T16">Nadzór nad wykonaniem uchwa</text:span><text:span text:style-name="T17">ły powierza się Komisji Edukacji, Kultury, Sportu <text:s text:c="11"/>i Turystyki.</text:span></text:p>
      <text:p text:style-name="P14"/>
      <text:p text:style-name="P13"><text:span text:style-name="T15">§ 8. </text:span><text:span text:style-name="T16">Uchwa</text:span><text:span text:style-name="T17">ła wchodzi w życie z dniem podjęcia. </text:span></text:p>
      <text:p text:style-name="P14"><text:tab/><text:tab/><text:tab/></text:p>
      <text:p text:style-name="P11">UZASADNIENIE</text:p>
      <text:p text:style-name="P16"><text:tab/></text:p>
      <text:p text:style-name="P17"><text:span text:style-name="T16">Ustawa z dnia 19 sierpnia 2011 r. o zmianie ustawy o systemie o</text:span><text:span text:style-name="T17">światy oraz niektórych innych ustaw opublikowana w Dzienniku Ustaw z 2011 r. Nr 205, poz. 1206 - wprowadza szereg zmian dotyczących systemu szkolnictwa zawodowego. Art. 7 ww. ustawy stanowi m. in., iż z dniem 1 września 2012 r. likwiduje się klasę pierwszą, a w latach następnych kolejne klasy dotychczasowego liceum profilowanego dla młodzieży. Jednocześnie ww. ustawa nie daje możliwości formalnej przekształcenia liceum profilowanego dla młodzieży w inny typ szkoły mieszczący się w zreformowanej strukturze szkolnictwa ponadgimnazjalnego. </text:span></text:p>
      <text:p text:style-name="P18"><text:span text:style-name="T16"><text:tab/>W zwi</text:span><text:span text:style-name="T17">ązku z powyższym Rada Powiatu Ropczycko-Sędziszowskiego jako organ stanowiący Powiatu <text:s/>- będącego jednocześnie organem prowadzącym Liceum Profilowane wchodzące w skład Zespołu Szkół im. ks dra Jana Zwierza </text:span><text:span text:style-name="T16">w Ropczycach, jest zobowi</text:span><text:span text:style-name="T17">ązana do podjęcia uchwały o zamiarze likwidacji tego typu szkoły.</text:span></text:p>
      <text:p text:style-name="P18"><text:span text:style-name="T16"><text:tab/>Z art. 5c pkt 1 i art. 59 <text:s/>ust. 1 ustawy o systemie o</text:span><text:span text:style-name="T17">światy wynika, że rozstrzygnięcie o likwidacji szkoły prowadzonej przez jednostkę samorządu terytorialnego podejmowane jest w formie uchwały organu stanowiącego tej jednostki. Poprzedza ją podjęcie uchwały intencyjnej o zamiarze likwidacji szkoły, co stanowi podstawę do podjęcia dalszych czynności poprzedzających likwidację szkoły, wskazanych w ww. ustawie, w tym powiadomienia odpowiednich podmiotów <text:s/>oraz uzyskania opinii kuratora oświaty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2-02-28T08:20:35</meta:creation-date>
    <dc:creator>kkubrak</dc:creator>
    <dc:date>2012-02-28T09:03:26</dc:date>
    <meta:printed-by>kkubrak</meta:printed-by>
    <meta:print-date>2012-02-28T08:56:26</meta:print-date>
    <dc:language>pl-PL</dc:language>
    <meta:editing-cycles>2</meta:editing-cycles>
    <meta:editing-duration>PT14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573" meta:character-count="3560"/>
  </office:meta>
</office:document-meta>
</file>