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XIV/104/2012</text:p>
      <text:p text:style-name="P1">Rady Powiatu Ropczycko – Sędziszowskiego</text:p>
      <text:p text:style-name="P1">w Ropczycach</text:p>
      <text:p text:style-name="P1">z dnia 29 lutego 2012 r.</text:p>
      <text:p text:style-name="P2"/>
      <text:p text:style-name="P3"/>
      <text:p text:style-name="P4">w sprawie: zatwierdzenia<text:span text:style-name="T1"> Powiatowego Programu Ochrony Zdrowia Psychicznego <text:s text:c="14"/>w Powiecie Ropczycko – Sędziszowskim na lata 2011 – 2015.</text:span></text:p>
      <text:p text:style-name="P5"/>
      <text:p text:style-name="P5"/>
      <text:p text:style-name="P4"><text:span text:style-name="T2"><text:tab/></text:span><text:span text:style-name="T3">Na podstawie art. 12 pkt 11 ustawy z dnia 5 czerwca 1998r. o samorządzie powiatowym (Dz.U. Z 2011r. Nr 142, poz.1592, z późn. zm.) oraz art. 1 ust.1 ustawy z dnia 19 sierpnia 1994 roku o ochronie zdrowia psychicznego (j.t Dz.U z 1997r. Nr 113 poz.731 z późn. zm.)w związku z Rozporządzeniem Rady Ministrów z dnia 28 grudnia 2010r. w sprawie Narodowego Programu Ochrony Zdrowia Psychicznego.</text:span></text:p>
      <text:p text:style-name="P6"/>
      <text:p text:style-name="P5">Rada Powiatu Ropczycko – Sędziszowskiego, uchwala co następuje:</text:p>
      <text:p text:style-name="P5"/>
      <text:p text:style-name="P5"/>
      <text:p text:style-name="P4"><text:span text:style-name="T2">§ </text:span><text:span text:style-name="T1">1.</text:span><text:span text:style-name="T2"> </text:span><text:span text:style-name="T4">Zatwierdza się Powiatowy Program Ochrony Zdrowia Psychicznego w Powiecie Ropczycko – Sędziszowskim na lata 2011-2015 stanowiący załącznik do niniejszej uchwały.</text:span></text:p>
      <text:p text:style-name="P7"/>
      <text:p text:style-name="P7"/>
      <text:p text:style-name="P4"><text:span text:style-name="T1">§ 2. </text:span><text:span text:style-name="T4">Wykonanie uchwały powierza się Zarządowi Powiatu.</text:span></text:p>
      <text:p text:style-name="P7"/>
      <text:p text:style-name="P7"/>
      <text:p text:style-name="P4"><text:span text:style-name="T1">§ 3</text:span><text:span text:style-name="T4">. Nadzór nad wykonaniem Uchwały powierza się Komisji Zdrowia i Bezpieczeństwa.</text:span></text:p>
      <text:p text:style-name="P7"/>
      <text:p text:style-name="P7"/>
      <text:p text:style-name="P4"><text:span text:style-name="T1">§ 4. </text:span><text:span text:style-name="T4">Uchwała wchodzi w życie z dniem podjęcia 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initial-creator>kkubrak</meta:initial-creator>
    <meta:creation-date>2012-02-22T09:40:38</meta:creation-date>
    <dc:creator>kkubrak</dc:creator>
    <dc:date>2012-02-22T09:42:54</dc:date>
    <dc:language>pl-PL</dc:language>
    <meta:editing-cycles>2</meta:editing-cycles>
    <meta:editing-duration>PT2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57" meta:character-count="1046"/>
  </office:meta>
</office:document-meta>
</file>