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, sans-serif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4pt" fo:language="pl" fo:country="PL" fo:font-style="normal" style:text-underline-style="none" fo:font-weight="bold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" style:family="paragraph" style:parent-style-name="Text_20_body">
      <style:paragraph-properties fo:margin-left="0.106cm" fo:margin-right="0cm" fo:line-height="100%" fo:text-align="center" style:justify-single-word="false" fo:text-indent="-0.079cm" style:auto-text-indent="false"/>
      <style:text-properties style:font-name="Arial" fo:font-size="14pt" fo:font-weight="bold" style:font-size-asian="14pt" style:font-size-complex="14pt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Arial" fo:font-size="14pt" fo:font-weight="bold" style:font-size-asian="14pt" style:font-size-complex="14pt"/>
    </style:style>
    <style:style style:name="P4" style:family="paragraph" style:parent-style-name="Text_20_body">
      <style:paragraph-properties fo:margin-left="0.106cm" fo:margin-right="0cm" fo:line-height="150%" fo:text-align="center" style:justify-single-word="false" fo:text-indent="-0.079cm" style:auto-text-indent="false"/>
    </style:style>
    <style:style style:name="P5" style:family="paragraph" style:parent-style-name="Text_20_body">
      <style:paragraph-properties fo:margin-left="0.106cm" fo:margin-right="0cm" fo:line-height="150%" fo:text-align="justify" style:justify-single-word="false" fo:text-indent="-0.079cm" style:auto-text-indent="false"/>
      <style:text-properties style:font-name="Arial1" fo:font-weight="bold"/>
    </style:style>
    <style:style style:name="P6" style:family="paragraph" style:parent-style-name="Text_20_body">
      <style:text-properties style:font-name="Arial1" fo:font-weight="bold"/>
    </style:style>
    <style:style style:name="P7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1" fo:font-size="11pt" fo:font-style="italic"/>
    </style:style>
    <style:style style:name="T2" style:family="text">
      <style:text-properties style:font-name="Arial1" fo:font-weight="bold"/>
    </style:style>
    <style:style style:name="T3" style:family="text">
      <style:text-properties style:font-name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VI/113/2012</text:p>
      <text:p text:style-name="P2">Rady Powiatu Ropczycko-Sędziszowskiego </text:p>
      <text:p text:style-name="P3">z dnia 18 czerwca 2012 roku</text:p>
      <text:p text:style-name="P4"> </text:p>
      <text:p text:style-name="P5">w sprawie zatwierdzenia sprawozdania finansowego za 2011 rok.</text:p>
      <text:p text:style-name="Text_20_body">         <text:span text:style-name="T1">Na podstawie art. 12 pkt 6 ustawy z dnia 5 czerwca 1998 r. O samorządzie powiatowym (tekst jedn. Dz. U. Z 2001 r. Nr 142, poz. 1592 z późn. zm.) oraz art. 270 ust. 4 ustawy z dnia      27 sierpnia 2009 r. o finansach publicznych ( Dz. U.  Nr 157, poz. 1240 z późn. zm.)</text:span></text:p>
      <text:p text:style-name="Text_20_body"> </text:p>
      <text:p text:style-name="P6">Rada Powiatu Ropczycko-Sędziszowskiego  uchwala co następuje:</text:p>
      <text:p text:style-name="Text_20_body"> </text:p>
      <text:p text:style-name="P7"><text:span text:style-name="T2">§ 1. </text:span><text:span text:style-name="T3">Zatwierdza się sprawozdanie finansowe wraz ze sprawozdaniem z wykonania budżetu Powiatu na 2011 rok.</text:span></text:p>
      <text:p text:style-name="P7"> </text:p>
      <text:p text:style-name="Text_20_body"><text:span text:style-name="T2">§ 2. </text:span><text:span text:style-name="T3">Uchwała wchodzi w życie z dniem podjęcia.</text:span>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, sans-serif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2-06-19T11:15:36</meta:creation-date>
    <dc:creator>kkubrak</dc:creator>
    <dc:date>2012-06-19T11:16:22</dc:date>
    <dc:language>pl-PL</dc:language>
    <meta:editing-cycles>2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07" meta:character-count="645"/>
  </office:meta>
</office:document-meta>
</file>