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margin-left="0.106cm" fo:margin-right="0cm" fo:line-height="100%" fo:text-align="center" style:justify-single-word="false" fo:text-indent="-0.079cm" style:auto-text-indent="false"/>
      <style:text-properties style:font-name="Arial" fo:font-size="14pt" fo:font-weight="bold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" fo:font-size="14pt" fo:font-weight="bold" style:font-size-asian="14pt" style:font-size-complex="14pt"/>
    </style:style>
    <style:style style:name="P4" style:family="paragraph" style:parent-style-name="Text_20_body">
      <style:paragraph-properties fo:margin-left="0.106cm" fo:margin-right="0cm" fo:line-height="150%" fo:text-align="center" style:justify-single-word="false" fo:text-indent="-0.079cm" style:auto-text-indent="false"/>
    </style:style>
    <style:style style:name="P5" style:family="paragraph" style:parent-style-name="Text_20_body">
      <style:paragraph-properties fo:margin-left="0.106cm" fo:margin-right="0cm" fo:line-height="150%" fo:text-align="justify" style:justify-single-word="false" fo:text-indent="-0.079cm" style:auto-text-indent="false"/>
      <style:text-properties style:font-name="Arial1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Garamond" fo:font-size="14pt" fo:language="pl" fo:country="PL" fo:font-style="normal" style:text-underline-style="none" fo:font-weight="normal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style:font-name="Arial1" fo:font-size="11pt" fo:font-style="italic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VI/114/2012</text:p>
      <text:p text:style-name="P2">Rady Powiatu Ropczycko-Sędziszowskiego </text:p>
      <text:p text:style-name="P3">z dnia 18 czerwca 2012 roku</text:p>
      <text:p text:style-name="P4"> </text:p>
      <text:p text:style-name="P5">w sprawie udzielenia absolutorium Zarządowi Powiatu Ropczycko – Sędziszowskiego za rok 2011.</text:p>
      <text:p text:style-name="P6">            </text:p>
      <text:p text:style-name="P6">            <text:span text:style-name="T1">Na podstawie art. 12 pkt 6 ustawy z dnia 5 czerwca 1998 r. o samorządzie powiatowym     <text:s text:c="2"/>( Dz. U. z 2001r.,  Nr  142, poz. 1592 z późn. zm. ), art. 271 ust. 1 ustawy z dnia 27 sierpnia 2009r. o finansach publicznych (Dz. U. Nr 157, poz. 1240 z późn. zm.)</text:span></text:p>
      <text:p text:style-name="P7"> </text:p>
      <text:p text:style-name="P8">Po rozpatrzeniu sprawozdania z wykonania budżetu Powiatu Ropczycko-Sędziszowskiego za 2011 rok</text:p>
      <text:p text:style-name="P6"> </text:p>
      <text:p text:style-name="P8">Rada Powiatu Ropczycko-Sędziszowskiego uchwala co następuje:</text:p>
      <text:p text:style-name="P6"> </text:p>
      <text:p text:style-name="P6"><text:span text:style-name="T2">§1</text:span><text:span text:style-name="T3">. Udziela się Zarządowi Powiatu absolutorium z tytułu wykonania budżetu powiatu za 2011 rok.</text:span></text:p>
      <text:p text:style-name="P6"> </text:p>
      <text:p text:style-name="P9"><text:span text:style-name="T2">§2.</text:span><text:span text:style-name="T3">  Uchwała wchodzi w życie z dniem podjęcia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6-19T11:17:20</meta:creation-date>
    <dc:creator>kkubrak</dc:creator>
    <dc:date>2012-06-19T11:17:47</dc:date>
    <dc:language>pl-PL</dc:languag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760"/>
  </office:meta>
</office:document-meta>
</file>