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 style:list-style-name="L2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style:num-suffix=")" style:num-format="1"/>
      <text:list-level-style-number text:level="2" style:num-suffix=")" style:num-format="1"/>
      <text:list-level-style-number text:level="3" style:num-suffix=")" style:num-format="1"/>
      <text:list-level-style-number text:level="4" style:num-suffix=")" style:num-format="1"/>
      <text:list-level-style-number text:level="5" style:num-suffix=")" style:num-format="1"/>
      <text:list-level-style-number text:level="6" style:num-suffix=")" style:num-format="1"/>
      <text:list-level-style-number text:level="7" style:num-suffix=")" style:num-format="1"/>
      <text:list-level-style-number text:level="8" style:num-suffix=")" style:num-format="1"/>
      <text:list-level-style-number text:level="9" style:num-suffix=")" style:num-format="1"/>
      <text:list-level-style-number text:level="10" style:num-suffix=")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VI/126/2012</text:p>
      <text:p text:style-name="P1">Rady Powiatu Ropczycko-Sędziszowskiego </text:p>
      <text:p text:style-name="P1"><text:s/>z dnia 18 czerwca 2012 r.</text:p>
      <text:p text:style-name="P1"/>
      <text:p text:style-name="P2">w sprawie szczegółowych zasad i trybu umarzania , odraczania lub rozkładania na raty spłaty należności pieniężnych mających charakter cywilnoprawny, przypadających Powiatowi Ropczycko-Sędziszowskiemu lub jego jednostkom organizacyjnym. </text:p>
      <text:p text:style-name="P3"/>
      <text:p text:style-name="P4"><text:tab/><text:span text:style-name="T1">Na podstawie art.12 pkt.11 i 43 ustawy z dnia 5 czerwca 1998 r. o samorządzie powiatowym ( tj. Dz. U. Z 2001 r. nr 142, poz. 1592 z póź. zmianami) oraz art. 59 ustawy z dnia 27 sierpnia 2009 r. o finansach publicznych ( Dz. U. Nr 157, poz. 1240 z póź. zmianami)</text:span></text:p>
      <text:p text:style-name="P5"/>
      <text:p text:style-name="P6">Rada Powiatu Ropczycko- Sędziszowskiego uchwala, co następu<text:bookmark text:name="content"/>je;</text:p>
      <text:p text:style-name="P7"/>
      <text:p text:style-name="P8"><text:span text:style-name="T2">§ 1</text:span>.Uchwała określa szczegółowe zasady umarzania, odraczania lub rozkładania należności pieniężnych mających charakter cywilnoprawny, zwanych dalej„należnościami”, przypadających Powiatowi Ropczycko-Sędziszowskiemu i jego jednostkom organizacyjnym od osób fizycznych, osób prawnych i jednostek organizacyjnych nieposiadających osobowości prawnej, zwanych dalej „dłużnikami</text:p>
      <text:p text:style-name="P9"/>
      <text:p text:style-name="P10"><text:span text:style-name="T3">§ 2. </text:span><text:span text:style-name="T4">Postanowień uchwały nie stosuje się do należności przypadających Powiatowi i jego jednostkom organizacyjnym, których sposób i tryb umarzania, odraczania terminów spłaty lub rozkładania na raty określają odrębne przepisy.</text:span></text:p>
      <text:p text:style-name="P11"/>
      <text:p text:style-name="P12"><text:span text:style-name="T3">§ 3.</text:span><text:span text:style-name="T4"> </text:span><text:bookmark text:name="1EC58A92-133F-45D3-B791-5DD5ECAD40C41"/><text:span text:style-name="T4">1. Należności mogą być umarzane w całości, w szczególności gdy: </text:span></text:p>
      <text:p text:style-name="P13">1) dłużnik – osoba fizyczna zmarła, nie pozostawiając żadnego majątku lub pozostawiła majątek niepodlegający egzekucji na podstawie odrębnych przepisów, albo pozostawiła przedmioty codziennego użytku domowego, których łączna wartość nie przekracza kwoty 6 000 zł;</text:p>
      <text:p text:style-name="P13">2) dłużnik – osoba prawna – została wykreślona z właściwego rejestru osób prawnych przy jednoczesnym braku majątku, z którego można by egzekwować należność, a odpowiedzialność <text:s text:c="7"/>z tytułu należności nie przechodzi z mocy prawa na osoby trzecie; </text:p>
      <text:p text:style-name="P14">3) zachodzi uzasadnione przypuszczenie, że w postępowaniu egzekucyjnym nie uzyska się kwoty wyższej od kosztów dochodzenia i egzekucji tej należności lub postępowanie egzekucyjne okazało się nieskuteczne; </text:p>
      <text:p text:style-name="P13">4) dłużnik – jednostka organizacyjna nieposiadająca osobowości prawnej – ulegała likwidacji, <text:s text:c="8"/>a odpowiedzialność z tytułu należności nie przechodzi z mocy prawa na osoby trzecie; </text:p>
      <text:p text:style-name="P13">5) zachodzi ważny interes dłużnika lub interes publiczny </text:p>
      <text:p text:style-name="P8">2. Umarzanie należności, w <text:s/>przypadku gdy oprócz dłużnika głównego są zobowiązane inne osoby,</text:p>
      <text:p text:style-name="P8">może nastąpić tylko wtedy, gdy warunki umorzenia zachodzą wobec wszystkich zobowiązanych. </text:p>
      <text:p text:style-name="P9"/>
      <text:p text:style-name="P10"><text:span text:style-name="T3">§ 4. </text:span><text:span text:style-name="T4">1.</text:span><text:span text:style-name="T3"> </text:span><text:span text:style-name="T4">Przesłanki umorzenia należności, o których mowa w § 3 ust. 1 winny być udokumentowane przez dłużnika, a gdy umorzenie następuje z urzędu – przez organ lub osobę uprawnioną do umorzenia lub osoby zobowiązane.</text:span></text:p>
      <text:list text:style-name="L1">
        <text:list-item>
          <text:p text:style-name="P15">Przesłanki umorzenia należności, o których mowa w § 3 ust. 1 winny być udokumentowane <text:s text:c="8"/>w szczególności:</text:p>
          <text:p text:style-name="P15">1) aktem zgonu osoby fizycznej;</text:p>
          <text:p text:style-name="P15">2) zaświadczeniem o wykreśleniu osoby prawnej z właściwego rejestru osób prawnych, wydanym przez organ prowadzący rejestr; </text:p>
          <text:p text:style-name="P15">3) postanowieniem organu egzekucyjnego o umorzeniu postępowania egzekucyjnego, jeżeli jest oczywiste, że z egzekucji nie uzyska się kwoty wyższej od kosztów egzekucyjnych;</text:p>
          <text:p text:style-name="P15">4) <text:s/>postanowieniem sądu o: </text:p>
        </text:list-item>
      </text:list>
      <text:list text:style-name="L2">
        <text:list-header>
          <text:p text:style-name="P16">a) oddaleniu wniosku o ogłoszenie upadłości, gdy majątek niewypłacalnego dłużnika nie wystarcza na zaspokojenie kosztów postępowania upadłościowego;</text:p>
          <text:p text:style-name="P16">b) umorzeniu postępowania upadłościowego, gdy zachodzi okoliczność wymieniona w lit. a, </text:p>
          <text:p text:style-name="P16">c) zakończeniu postępowania upadłościowego obejmującego likwidację majątku upadłego; </text:p>
          <text:p text:style-name="P16">5) protokołem sporządzonym przez powiatową jednostkę organizacyjną, zaopiniowanym przez radcę prawnego, stwierdzającym, że przewidywane koszty procesowe i egzekucyjne związane <text:s text:c="8"/>z dochodzeniem i egzekucją należności byłyby równe lub wyższe od jej kwoty. </text:p>
        </text:list-header>
      </text:list>
      <text:p text:style-name="P9"/>
      <text:p text:style-name="P10"><text:span text:style-name="T3">§ 5. </text:span><text:span text:style-name="T4">Na wniosek dłużnika: należności mogą być umarzane w części, mogą zostać odroczone terminy spłaty całości lub części należności, płatność całości lub części należności może zostać rozłożona na raty – w przypadkach uzasadnionych ważnym interesem dłużnika lub interesem publicznym.</text:span></text:p>
      <text:p text:style-name="P9"/>
      <text:p text:style-name="P10"><text:span text:style-name="T3">§ 6. 1. </text:span><text:span text:style-name="T4">Do umarzania, odraczania terminów spłaty należności lub rozkładania ich na raty uprawnieni są: </text:span></text:p>
      <text:list text:style-name="L3">
        <text:list-item>
          <text:p text:style-name="P17">Kierownik powiatowej jednostki organizacyjnej – w odniesieniu do należności przypadających tym jednostkom, jeżeli wartość należności głównej nie przekracza kwoty <text:s text:c="3"/>1 000 zł; </text:p>
        </text:list-item>
        <text:list-item>
          <text:p text:style-name="P17">Starosta – w odniesieniu do należności przypadających Powiatowi, ujętych w planie finansowym Starostwa Powiatowego, jeżeli wartość należności głównej nie przekracza kwoty 2 000zł; </text:p>
        </text:list-item>
        <text:list-item>
          <text:p text:style-name="P17">Zarząd Powiatu – w odniesieniu do należności przypadających Powiatowi i jego jednostkom organizacyjnym, jeżeli wartość należności głównej nie przekracza kwoty <text:s text:c="7"/>10 000 zł; </text:p>
        </text:list-item>
      </text:list>
      <text:p text:style-name="P18"><text:span text:style-name="T2">2.</text:span><text:span text:style-name="T5"> Jeżeli wartość należności głównej przekracza kwotę 10 000 zł; jej umorzenie przez Zarząd Powiatu może nastąpić po uzyskaniu pozytywnej opinii komisji Rady Powiatu właściwej do spraw budżetu.</text:span></text:p>
      <text:p text:style-name="P9"/>
      <text:p text:style-name="P10"><text:span text:style-name="T3">§ 7</text:span><text:span text:style-name="T4">.Organy i osoby uprawnione do umarzania, odraczania i rozkładania na raty spłaty należności głównej są również uprawnione do umarzania, odraczania i rozkładania na raty spłaty odsetek od tych należności bez względu na wysokość odsetek oraz innych należności ubocznych.</text:span></text:p>
      <text:p text:style-name="P9"/>
      <text:p text:style-name="P10"><text:span text:style-name="T3">§ 8</text:span><text:span text:style-name="T4">. Umorzenie należności, odroczenie terminu spłaty całości lub części należności albo rozłożenie płatności całości lub części należności na raty następuje w formie pisemnej, na podstawie przepisów prawa cywilnego. </text:span></text:p>
      <text:p text:style-name="P9"/>
      <text:p text:style-name="P10"><text:span text:style-name="T3">§ 9. </text:span><text:span text:style-name="T4">Kierownicy powiatowych jednostek organizacyjnych, o których mowa w § 6 ust. 1 pkt 1) sporządzają według stanu na 31 grudnia roku kalendarzowego, wykaz osób fizycznych, osób prawnych a także jednostek organizacyjnych nieposiadających osobowości prawnej, którym udzielono ulg, odroczeń, umorzeń lub rozłożono spłatę na raty ze wskazaniem wysokości umorzonych kwot i przyczyn umorzenia i przekazują Skarbnikowi Powiatu – <text:s text:c="3"/>w terminie do końca lutego roku następnego. </text:span></text:p>
      <text:p text:style-name="P9"/>
      <text:p text:style-name="P10"><text:bookmark text:name="main-page"/><text:span text:style-name="T3">§ 10.</text:span><text:span text:style-name="T4">Umorzenie należności, odroczenie terminu spłaty całości lub części należności albo rozłożenie płatności całości lub części należności na raty wraz z należnościami ubocznymi, w przypadku gdy dłużnik prowadzi działalność gospodarczą, stanowić będzie pomoc publiczną – w rozumieniu stosowanego wprost art. 87 ust. 1 Traktatu ustanawiającego Wspólnotę Europejską i wymaga zastosowania procedur przewidzianych przy udzielaniu pomocy publicznej. </text:span></text:p>
      <text:p text:style-name="P11"/>
      <text:p text:style-name="P12"><text:span text:style-name="T3">§ 11. </text:span><text:span text:style-name="T4">Wykonanie uchwały powierza się Zarządowi Powiatu. </text:span></text:p>
      <text:p text:style-name="P11"/>
      <text:p text:style-name="P10"><text:span text:style-name="T3">§ 12.</text:span><text:span text:style-name="T4">Uchwała wchodzi w życie po upływie 14 dni od dnia jej ogłoszenia w Dzienniku Urzędowym Województwa Podkarpac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6-11T08:55:16</meta:creation-date>
    <dc:creator>kkubrak</dc:creator>
    <dc:date>2012-06-25T08:22:53</dc:date>
    <meta:printed-by>kkubrak</meta:printed-by>
    <meta:print-date>2012-06-25T08:19:53</meta:print-date>
    <dc:language>pl-PL</dc:language>
    <meta:editing-cycles>3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8" meta:word-count="845" meta:character-count="6403"/>
  </office:meta>
</office:document-meta>
</file>