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sans-serif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Arial" fo:font-size="12pt" fo:font-weight="bold" style:font-size-asian="12pt" style:font-size-complex="12pt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style:font-name="Arial" fo:font-weight="bold" style:font-weight-asian="bold" style:font-weight-complex="bold"/>
    </style:style>
    <style:style style:name="P7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Text_20_body"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fo:font-size="11pt" fo:font-style="italic"/>
    </style:style>
    <style:style style:name="T2" style:family="text">
      <style:text-properties fo:font-weight="normal"/>
    </style:style>
    <style:style style:name="T3" style:family="text">
      <style:text-properties fo:font-weight="bold"/>
    </style:style>
    <style:style style:name="T4" style:family="text">
      <style:text-properties style:font-name="Arial1" fo:font-weight="bold"/>
    </style:style>
    <style:style style:name="T5" style:family="text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Uchwała Nr XVI/127//2012</text:h>
      <text:h text:style-name="P1" text:outline-level="1" text:is-list-header="true">Rady Powiatu Ropczycko – Sędziszowskiego</text:h>
      <text:p text:style-name="P2">w Ropczycach </text:p>
      <text:p text:style-name="P2">z dnia 18 czerwca 2012r.  </text:p>
      <text:p text:style-name="P3"> </text:p>
      <text:p text:style-name="P4">w sprawie zaciągnięcia zobowiązania finansowego na lata 2013 - 2014. </text:p>
      <text:p text:style-name="P5"> </text:p>
      <text:p text:style-name="P5">           <text:span text:style-name="T1">Na podstawie art. 4 ust.1 pkt.23 i  art. 12 pkt 11 ustawy z dnia 5 czerwca 1998 r.   <text:s text:c="15"/>o samorządzie powiatowym /t.j. Dz. U. z 2001r. Nr 142, poz. 1592 z późn. zm./</text:span></text:p>
      <text:p text:style-name="Text_20_body"> </text:p>
      <text:p text:style-name="P6">Rada Powiatu Ropczycko – Sędziszowskiego uchwala, co następuje:</text:p>
      <text:h text:style-name="P7" text:outline-level="2" text:is-list-header="true">§ 1.  <text:span text:style-name="T2">Postanawia się upoważnić Zarząd Powiatu Ropczycko – Sędziszowskiego do zaciągnięcia na lata 2013-2014  zobowiązania finansowego na realizację zadania pn. </text:span>„Dostęp do sieci internet w Starostwie Powiatowym w Ropczycach  i  w Referatach Komunikacji i Geodezji w Sędziszowie Młp. w oparciu o łącze światłowodowe” <text:span text:style-name="T2">do kwoty  68 000 zł w tym ;  na rok 2013 do kwoty 45 000 zł i na  rok 2014 do kwoty 23 000 zł.</text:span></text:h>
      <text:p text:style-name="P8"><text:span text:style-name="T3"/></text:p>
      <text:p text:style-name="P8"><text:span text:style-name="T3">§ 2 </text:span>Wykonanie uchwały powierza się Zarządowi Powiatu.</text:p>
      <text:p text:style-name="P8"> </text:p>
      <text:p text:style-name="P9"><text:span text:style-name="T3">§ 3  </text:span>Nadzór nad  wykonaniem  uchwały  powierza  się  Komisji  Promocji,  Budżetu  <text:s text:c="12"/>i Finansów.</text:p>
      <text:p text:style-name="P10"> </text:p>
      <text:p text:style-name="Text_20_body"><text:span text:style-name="T4">§ 4 </text:span><text:span text:style-name="T5">Uchwała wchodzi w życie z dniem podjęcia.</text:span>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sans-serif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2-06-20T11:10:15</meta:creation-date>
    <dc:creator>kkubrak</dc:creator>
    <dc:date>2012-06-20T11:26:03</dc:date>
    <meta:printed-by>kkubrak</meta:printed-by>
    <meta:print-date>2012-06-20T11:16:00</meta:print-date>
    <dc:language>pl-PL</dc:language>
    <meta:editing-cycles>3</meta:editing-cycles>
    <meta:editing-duration>PT15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61" meta:character-count="1041"/>
  </office:meta>
</office:document-meta>
</file>