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/>
    </style:style>
    <style:style style:name="P2" style:family="paragraph" style:parent-style-name="Heading_20_2">
      <style:text-properties style:font-name="Arial Narrow" fo:font-size="12pt" style:font-size-asian="12pt"/>
    </style:style>
    <style:style style:name="P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 Narrow"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style:font-name="Arial Narrow" fo:font-size="12pt" style:font-size-asian="12pt"/>
    </style:style>
    <style:style style:name="P5" style:family="paragraph" style:parent-style-name="Tekst_20_podstawowy_20_2">
      <style:paragraph-properties fo:text-align="justify" style:justify-single-word="false"/>
      <style:text-properties style:font-name="Arial Narrow"/>
    </style:style>
    <style:style style:name="P6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 Narrow" fo:font-size="12pt" style:font-size-asian="12pt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2pt" style:font-size-asian="12pt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Arial Narrow" fo:font-size="12pt" style:font-size-asian="12pt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Arial Narrow" fo:font-size="12pt" fo:font-weight="bold" style:font-size-asian="12pt" style:font-weight-asian="bold" style:font-weight-complex="bold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Arial Narrow" fo:font-size="12pt" fo:font-weight="bold" style:font-size-asian="12pt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Arial Narrow" fo:font-size="12pt" style:font-size-asian="12pt"/>
    </style:style>
    <style:style style:name="P13" style:family="paragraph" style:parent-style-name="Tekst_20_podstawowy_20_3">
      <style:paragraph-properties fo:text-align="justify" style:justify-single-word="false"/>
      <style:text-properties style:font-name="Arial Narrow" fo:font-size="12pt" style:font-size-asian="12pt"/>
    </style:style>
    <style:style style:name="P14" style:family="paragraph" style:parent-style-name="Tekst_20_podstawowy_20_3">
      <style:paragraph-properties fo:text-align="justify" style:justify-single-word="false"/>
      <style:text-properties style:font-name="Arial Narrow" fo:font-size="12pt" fo:font-weight="normal" style:font-size-asian="12pt" style:font-weight-asian="normal" style:font-weight-complex="normal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font-name="Arial Narrow" fo:font-size="12pt" fo:font-weight="bold" style:font-size-asian="12p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VI/130/2012 <text:s text:c="4"/></text:p>
      <text:h text:style-name="P2" text:outline-level="2">RADY POWIATU ROPCZYCKO-SĘDZISZOWSKIEGO</text:h>
      <text:p text:style-name="P1">z dnia <text:s/>18 czerwca 2012 r.</text:p>
      <text:p text:style-name="P1"/>
      <text:p text:style-name="P3">w sprawie zmiany wysokości wynagrodzenia dla Starosty Powiatu <text:line-break/>Ropczycko-Sędziszowskiego.</text:p>
      <text:p text:style-name="P4"/>
      <text:p text:style-name="P5"><text:tab/><text:span text:style-name="T1">Na podstawie art. 12 pkt. 11 ustawy z dnia 5 czerwca 1998 r. o samorządzie powiatowym (tekst jednolity Dz. U. z 2001 r. Nr <text:s/>142 <text:s/>poz. 1592 z późn. zm), art. art. <text:s/>9 ust. 2 , 36 ust. 1, 2 i 3 ustawy z dnia 21 listopada <text:s/>2008 o pracownikach samorządowych (Dz. U. z <text:s/>2008r. Nr 223, poz. 1458 z póź zm. ) <text:s text:c="8"/></text:span></text:p>
      <text:p text:style-name="P4"/>
      <text:list text:style-name="WW8Num2">
        <text:list-header>
          <text:p text:style-name="P6"><text:span text:style-name="T2">Rada Powiatu Ropczycko-Sędziszowskiego, uchwala co następuje:</text:span></text:p>
          <text:p text:style-name="P7"><text:span text:style-name="T3"/></text:p>
          <text:p text:style-name="P8"><text:span text:style-name="T3">§ 1.</text:span><text:span text:style-name="T4"> </text:span>Ustala się wynagrodzenie miesięczne dla Pana Stanisława Ziemińskiego <text:s/>- Starosty <text:s/>Powiatu Ropczycko-Sędziszowskiego w wysokości 11 949<text:span text:style-name="T5"> </text:span><text:span text:style-name="T3">zł </text:span><text:span text:style-name="T5"><text:s text:c="2"/>(</text:span><text:span text:style-name="T3"> jedenaście tysięcy dziewięćset czterdzieści dziewięć <text:s/>zł) </text:span>składające się z :</text:p>
        </text:list-header>
        <text:list-item>
          <text:p text:style-name="P9"><text:span text:style-name="T5">wynagrodzenia zasadniczego </text:span><text:span text:style-name="T4">- <text:s text:c="2"/>5 880</text:span><text:span text:style-name="T3">, </text:span><text:span text:style-name="T5">00</text:span><text:span text:style-name="T3"> <text:s/></text:span><text:span text:style-name="T5">zł</text:span></text:p>
        </text:list-item>
        <text:list-item>
          <text:p text:style-name="P9"><text:span text:style-name="T5">dodatku funkcyjnego</text:span> - <text:s text:c="2"/><text:span text:style-name="T4">2 100,00 <text:s text:c="2"/>zł</text:span><text:span text:style-name="T5"> </text:span></text:p>
        </text:list-item>
        <text:list-item>
          <text:p text:style-name="P10">dodatku specjalnego w wysokości <text:s/>35 % wynagrodzenia zasadniczego <text:s text:c="6"/></text:p>
          <text:p text:style-name="P11"><text:span text:style-name="T6">dodatku funkcyjnego -</text:span> <text:s/>2 793,00 zł</text:p>
        </text:list-item>
        <text:list-item>
          <text:p text:style-name="P10">dodatku za wysługę lat w wysokości 20 % wynagrodzenia zasadniczego - </text:p>
          <text:p text:style-name="P10"><text:s text:c="2"/>1 176,00 zł</text:p>
        </text:list-item>
      </text:list>
      <text:p text:style-name="P12"/>
      <text:p text:style-name="P13"><text:span text:style-name="T3">§ 2. </text:span>Traci moc uchwała Rady Powiatu nr II/15/ 2010 Rady Powiatu Ropczycko-Sędziszowskiego z dnia 22 grudnia 2010 r. w sprawie ustalenia wysokości wynagrodzenia dla Starosty Powiatu Ropczycko-Sędziszowskiego.</text:p>
      <text:p text:style-name="P13"/>
      <text:p text:style-name="P13"><text:span text:style-name="T3">§ 3. </text:span>Uchwała wchodzi w życie z dniem podjęcia z mocą obowiązującą od 1. 07.2012 r.</text:p>
      <text:p text:style-name="P14"/>
      <text:p text:style-name="P14">§ 3. Wykonanie uchwały powierza się Przewodniczącemu Rady Powiatu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2-06-20T11:02:14</meta:creation-date>
    <dc:creator>kkubrak</dc:creator>
    <dc:date>2012-06-20T11:09:01</dc:date>
    <dc:language>pl-PL</dc:language>
    <meta:editing-cycles>2</meta:editing-cycles>
    <meta:editing-duration>PT6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08" meta:character-count="1399"/>
  </office:meta>
</office:document-meta>
</file>