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start" style:justify-single-word="false"/>
      <style:text-properties style:text-position="super 58%" fo:font-weight="normal" style:font-weight-asian="normal" style:font-weight-complex="normal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</style:style>
    <style:style style:name="P2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text-position="super 58%"/>
    </style:style>
    <style:style style:name="P2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text-position="super 58%" fo:font-weight="normal" style:font-weight-asian="normal" style:font-weight-complex="normal"/>
    </style:style>
    <style:style style:name="P2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1pt" style:font-size-asian="11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 <text:s text:c="32"/></text:p>
      <text:p text:style-name="P9"/>
      <text:p text:style-name="Standard"/>
      <text:p text:style-name="P4">BIURO RZECZY ZNALEZIONYCH</text:p>
      <text:p text:style-name="P4"><text:s/>W STAROSTWIE POWIATOWYM W ROPCZYCACH</text:p>
      <text:p text:style-name="P10">ul. Konopnickiej 5, 39 – 100 Ropczyce, II piętro, pok. 326, tel. 0-17 2228950</text:p>
      <text:p text:style-name="P4"/>
      <text:p text:style-name="Standard">…............................. <text:s text:c="69"/>Ropczyce, dnia …...........................</text:p>
      <text:p text:style-name="P3"><text:s text:c="7"/><text:span text:style-name="T1">( znak sprawy)</text:span></text:p>
      <text:p text:style-name="P19"/>
      <text:p text:style-name="P19"/>
      <text:p text:style-name="P5">Dane osoby poszukującej zgubionej rzeczy:</text:p>
      <text:p text:style-name="P11">Imię i nazwisko ............................................................................................................................<text:span text:style-name="T2">.</text:span></text:p>
      <text:p text:style-name="P11">Adres ............................................................................................................................................<text:span text:style-name="T2">.</text:span></text:p>
      <text:p text:style-name="P11">Dokument tożsamości: dowód osobisty / paszport* seria, numer ...............................................<text:span text:style-name="T4">.</text:span></text:p>
      <text:p text:style-name="P11">wydany przez ...............................................................................................................................<text:span text:style-name="T5">.</text:span></text:p>
      <text:p text:style-name="P11">Telefon: ........................................................................................................................................<text:span text:style-name="T2">.</text:span></text:p>
      <text:p text:style-name="P19"/>
      <text:p text:style-name="P18">OŚWIADCZENIE</text:p>
      <text:p text:style-name="P13">o zgubieniu rzeczy</text:p>
      <text:p text:style-name="P6"/>
      <text:p text:style-name="Standard">Ja niżej podpisany / podpisana* oświadczam, że w dniu ............................................................<text:span text:style-name="T6">...........</text:span></text:p>
      <text:p text:style-name="P11">zgubiłem/ zgubiłam* opisaną poniżej rzecz: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1">Ww. rzecz zgubiłem / zgubiłam* w nw. miejscu i okolicznościach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Przedkładam <text:s text:c="2"/>ponadto <text:s text:c="2"/>do <text:s text:c="2"/>wglądu <text:s text:c="2"/>oryginały <text:s text:c="2"/>i <text:s text:c="2"/>załączam <text:s text:c="2"/>do <text:s text:c="2"/>oświadczenia <text:s text:c="2"/>kopie <text:s text:c="2"/>niżej wymienionych dokumentów potwierdzających moje prawo do zgubionej rzeczy: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21">............................................................</text:p>
      <text:p text:style-name="P23">(data i podpis osoby składającej oświadczenie)</text:p>
      <text:p text:style-name="P23"/>
      <text:p text:style-name="P23"><text:soft-page-break/></text:p>
      <text:p text:style-name="P7">Ocena zgodności opisu rzeczy zgubionej, o której mowa w złożonym oświadczeniu,<text:line-break/>z zapisami w Ewidencji rzeczy znalezionych, dokonana przez uprawnionego pracownika <text:s/>Biura Rzeczy Znalezionych.</text:p>
      <text:p text:style-name="P7"/>
      <text:p text:style-name="P7"/>
      <text:p text:style-name="P12">W wyniku porównania opisu rzeczy zgubionej, o której mowa w złożonym powyżej oświadczeniu, z zapisami w Ewidencji rzeczy znalezionych, stwierdzam, że opis jest zgodny / nie jest zgodny* <text:s text:c="12"/>z zapisem w Ewidencji <text:s/>i rzecz znaleziona, figurująca <text:s/>w Ewidencji pod pozycją .............................., może być / nie może być* okazana osobie składającej oświadczenie.</text:p>
      <text:p text:style-name="P16"/>
      <text:p text:style-name="P16"/>
      <text:p text:style-name="P16"/>
      <text:p text:style-name="P21">............................................................</text:p>
      <text:p text:style-name="P22">(data i podpis odpowiedzialnego pracownika)</text:p>
      <text:p text:style-name="Standard"/>
      <text:p text:style-name="Standard"/>
      <text:p text:style-name="P11"><text:span text:style-name="T7">Po okazaniu mi rzeczy znalezionej </text:span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7"> oświadczam, że jestem / nie jestem</text:span>*<text:span text:style-name="T7"> osobą uprawnioną do odbioru tej rzeczy.</text:span></text:p>
      <text:p text:style-name="P2"/>
      <text:p text:style-name="P16">Oświadczam również, iż zapoznałem / zapoznałam* się z treścią art. 10 ustawy z dnia 20 lutego 2015 r. o rzeczach znalezionych (Dz. U. z 2015 r. poz.397 ) stanowiącego, że znalazca, który uczynił zadość swoim obowiązkom, może żądać znaleźnego w wysokości jednej dziesiątej wartości rzeczy, jeżeli zgłosił swe roszczenie najpóźniej w chwili wydania rzeczy osobie uprawnionej <text:s text:c="16"/>do odbioru.</text:p>
      <text:p text:style-name="P16"/>
      <text:p text:style-name="P16">Oświadczam ponadto, że zostałem poinformowany, iż znalazca zgubionej przeze mnie rzeczy zażądał / nie zażądał* znaleźnego.</text:p>
      <text:p text:style-name="P16"/>
      <text:p text:style-name="P16">W związku z powyższym zgodnie z ustawą z dnia 29 sierpnia 1997 r. o ochronie danych osobowych (j.t. Dz. U. z 2014 r. poz. 1182 z późn. zm. ) wyrażam zgodę / nie wyrażam zgody* na udostępnienie znalazcy moich danych osobowych, takich jak: imię, nazwisko i adres zamieszkania, w celu realizacji należnych mu uprawnień. Rozumiem, że mam prawo dostępu do treści swoich danych osobowych, prawo ich poprawiania oraz żądania ich usunięcia.</text:p>
      <text:p text:style-name="P16"/>
      <text:p text:style-name="P16"/>
      <text:p text:style-name="Standard"/>
      <text:p text:style-name="P21">............................................................</text:p>
      <text:p text:style-name="P22">(data i podpis osoby składającej oświadczenie)</text:p>
      <text:p text:style-name="P17"/>
      <text:p text:style-name="P20"/>
      <text:p text:style-name="P24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Siorek</meta:initial-creator>
    <meta:creation-date>2015-10-22T13:13:34.36</meta:creation-date>
    <dc:date>2015-12-15T12:09:03.60</dc:date>
    <dc:creator>Dorota Siorek</dc:creator>
    <meta:editing-duration>PT1H37S</meta:editing-duration>
    <meta:editing-cycles>3</meta:editing-cycles>
    <meta:generator>OpenOffice.org/3.3$Win32 OpenOffice.org_project/330m20$Build-9567</meta:generator>
    <meta:printed-by>Dorota Siorek</meta:printed-by>
    <meta:print-date>2015-10-23T09:39:28.39</meta:print-date>
    <meta:document-statistic meta:table-count="0" meta:image-count="0" meta:object-count="0" meta:page-count="2" meta:paragraph-count="37" meta:word-count="372" meta:character-count="5316"/>
  </office:meta>
</office:document-meta>
</file>