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text-position="super 58%" style:font-name="Times New Roman"/>
    </style:style>
    <style:style style:name="P25" style:family="paragraph" style:parent-style-name="Standard">
      <style:paragraph-properties fo:margin-left="0.515cm" fo:margin-right="0cm" fo:line-height="100%" fo:text-align="justify" style:justify-single-word="false" fo:text-indent="-0.448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26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27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Times New Roman"/>
    </style:style>
    <style:style style:name="T9" style:family="text">
      <style:text-properties style:font-name="Sylfaen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text:tab/> <text:s text:c="29"/></text:p>
      <text:p text:style-name="P21"/>
      <text:p text:style-name="P15">BIURO RZECZY ZNALEZIONYCH</text:p>
      <text:p text:style-name="P15">W STAROSTWIE <text:s/>POWIATOWYM <text:s/>W ROPCZYCACH</text:p>
      <text:p text:style-name="P22">ul. Konopnickiej 5, 39 – 100 Ropczyce, II piętro, pok. 326, tel. 0-17 2228950</text:p>
      <text:p text:style-name="P22"/>
      <text:p text:style-name="P23">…........................</text:p>
      <text:p text:style-name="P16"><text:s text:c="6"/><text:span text:style-name="T7">znak sprawy <text:s text:c="3"/></text:span><text:s text:c="86"/>Ropczyce, dnia …........................</text:p>
      <text:p text:style-name="P17"/>
      <text:p text:style-name="P14">POŚWIADCZENIE</text:p>
      <text:p text:style-name="P14">przyjęcia zawiadomienia o znalezieniu rzeczy/ przyjęcia rzeczy<text:span text:style-name="T2">*</text:span></text:p>
      <text:p text:style-name="P10"/>
      <text:p text:style-name="P2"/>
      <text:p text:style-name="P4"><text:tab/>Na podstawie <text:s/>art. 13 ustawy z dnia 20 lutego 2015 r. o rzeczach znalezionych<text:line-break/>( Dz. U. z 2015 r., poz. 397) oraz protokołu odebrania zawiadomienia o znalezieniu rzeczy <text:s text:c="18"/>Nr …............................................. z dnia …........................... poświadczam, że zostało <text:s/>od znalazcy:</text:p>
      <text:p text:style-name="P4">Pana/Pani ….................…......................................................................................................................</text:p>
      <text:p text:style-name="P18"><text:span text:style-name="T4"><text:s text:c="62"/></text:span><text:span text:style-name="T8"><text:s text:c="2"/>( <text:s/>imię i nazwisko )</text:span></text:p>
      <text:p text:style-name="P4">zamieszkałej …...................................................... przy ul. ….................................... nr ….............. <text:s text:c="2"/>przyjęte zawiadomienie o znalezieniu rzeczy /przyjęto rzecz 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24">( dokładny opis <text:s/>rzeczy )</text:p>
      <text:p text:style-name="P4">znalezioną w dniu …............................ <text:s text:c="2"/>w godzinach............................................. w miejscowości <text:s/>…......…...............................na ulicy …................................................................................................</text:p>
      <text:p text:style-name="P4"/>
      <text:p text:style-name="P20">Znalazca oświadcza, że nie wiem kto jest uprawniony do odbioru znalezionej rzeczy/ nie zna miejsca zamieszkania osoby uprawnionej do odbioru znalezionej rzeczy.</text:p>
      <text:p text:style-name="P19"/>
      <text:p text:style-name="P19"><draw:rect text:anchor-type="paragraph" draw:z-index="0" draw:style-name="gr1" draw:text-style-name="P28" svg:width="0.53cm" svg:height="0.309cm" svg:x="12.206cm" svg:y="0.161cm"><text:p/></draw:rect><draw:rect text:anchor-type="paragraph" draw:z-index="1" draw:style-name="gr1" draw:text-style-name="P28" svg:width="0.53cm" svg:height="0.309cm" svg:x="14.381cm" svg:y="0.116cm"><text:p/></draw:rect>Znalazca oświadcza, że za znalezione rzeczy żądam znaleźnego <text:s/><text:span text:style-name="T9">TAK <text:s text:c="13"/>NIE <text:s/></text:span></text:p>
      <text:p text:style-name="P8"/>
      <text:p text:style-name="P4"/>
      <text:p text:style-name="P4"/>
      <text:p text:style-name="P5"><text:s text:c="6"/>….................................................... <text:s text:c="30"/>…...................................................</text:p>
      <text:p text:style-name="P5"><text:s text:c="21"/><text:span text:style-name="T5">Pieczęć urzędowa <text:s text:c="71"/>Imię, nazwisko i podpis </text:span></text:p>
      <text:p text:style-name="P7"><text:s text:c="106"/>osoby uprawnionej do wydania poświadczenia </text:p>
      <text:p text:style-name="P7"><text:s text:c="117"/>z podaniem stanowiska służbowego</text:p>
      <text:p text:style-name="P7"/>
      <text:p text:style-name="P7"/>
      <text:p text:style-name="P3">POUCZENIE</text:p>
      <text:p text:style-name="P5"/>
      <text:p text:style-name="P11">1.Poucza się o treści<text:span text:style-name="T10"> art.187 </text:span><text:span text:style-name="T3">§</text:span><text:span text:style-name="T10"> 1</text:span> ustawy z dnia 23 kwietnia 1964 r. Kodeks cywilny (j.t. Dz. U. z 2014 r. poz. 121 z póź. zm.), stanowiącego, że ,, Rzecz znaleziona, która nie zostanie przez osobę uprawnioną odebrana w ciągu roku od dnia doręczenia <text:s/>jej wezwania <text:s/>do odbioru, a w przypadku niemożności wezwania <text:s/>- w ciągu dwóch lat <text:s/>od dnia jej znalezienia, staje się własnością znalazcy, jeżeli uczynił on zadość swoim obowiązkom. Jeżeli jednak <text:soft-page-break/>rzecz została oddana staroście, znalazca staje się jej właścicielem, jeżeli rzecz odebrał w wyznaczonym przez starostę <text:s/>terminie,”</text:p>
      <text:p text:style-name="P11">2. Poucza się o treści <text:span text:style-name="T10">art. 10</text:span> ustawy z dnia 20 lutego 2015 r. o rzeczach znalezionych ( Dz. U.<text:line-break/>2015 r. poz.397 ), zgodnie z którym:</text:p>
      <text:p text:style-name="P25">1.Znalazca przechowujący rzecz, który <text:s/>uczynił zadość swoim obowiązkom, może żądać znaleźnego <text:s text:c="21"/>w wysokości jednej dziesiątej wartości rzeczy, jeżeli zgłosił swoje roszczenie najpóźniej w chwili wydania rzeczy osobie uprawnionej do jej odbioru.</text:p>
      <text:p text:style-name="P25">2.W przypadku gdy rzecz nie jest przechowywana przez znalazcę, znalazca może zastrzec wobec przechowującego, że będzie żądał znaleźnego. W takim przypadku przechowujący zawiadamia znalazcę <text:s text:c="14"/>o wydaniu rzeczy osobie <text:s/>uprawnionej do jej odbioru oraz o jej adresie zamieszkania albo siedziby, a znalazca może zgłosić żądanie znaleźnego w terminie miesiąca od dnia zawiadomienia go o wydaniu rzeczy. Przechowujący informuje o tym osobę uprawnioną do odbioru rzeczy.</text:p>
      <text:list xml:id="list32244557" text:style-name="L1">
        <text:list-header>
          <text:p text:style-name="P26"/>
        </text:list-header>
      </text:list>
      <text:p text:style-name="P11">Jednocześnie informuje się, że zawiadomienie o którym mowa ww. pkt. 2 zostanie wysłane na podany <text:s text:c="25"/>w protokole adres zamieszkania. W przypadku zmiany adresu należy na piśmie powiadomić Biuro Rzeczy Znalezionych. W razie zaniedbania powyższego obowiązku doręczenie pisma pod podany w protokole adres <text:s text:c="15"/>ma skutek prawny.</text:p>
      <text:p text:style-name="P5"><text:tab/></text:p>
      <text:p text:style-name="P5"/>
      <text:p text:style-name="P5"/>
      <text:p text:style-name="P5"/>
      <text:p text:style-name="P5"><text:tab/><text:tab/><text:tab/><text:tab/><text:tab/><text:tab/><text:tab/> <text:s text:c="2"/>…......................................................</text:p>
      <text:p text:style-name="P1"><text:s text:c="3"/><text:tab/><text:tab/><text:tab/><text:tab/><text:tab/><text:tab/><text:tab/> <text:s text:c="13"/>( podpis uprawnionego pracownika )</text:p>
      <text:p text:style-name="P1"/>
      <text:p text:style-name="P1"/>
      <text:p text:style-name="P1"/>
      <text:p text:style-name="P1"/>
      <text:p text:style-name="P1"/>
      <text:p text:style-name="P12">Otrzymują:</text:p>
      <text:p text:style-name="P12"/>
      <text:list xml:id="list32262829" text:style-name="L2">
        <text:list-item>
          <text:p text:style-name="P27">Znalazca</text:p>
        </text:list-item>
        <text:list-item>
          <text:p text:style-name="P27">Biuro Rzeczy Znalezionych w Starostwie Powiatowym w Ropczycach</text:p>
        </text:list-item>
      </text:list>
      <text:p text:style-name="P9"/>
      <text:p text:style-name="P9"/>
      <text:p text:style-name="P9"/>
      <text:p text:style-name="P9"/>
      <text:p text:style-name="P9"><text:tab/><text:tab/><text:tab/><text:tab/><text:tab/><text:tab/><text:tab/><text:tab/>Kwituję odbiór poświadczenia:</text:p>
      <text:p text:style-name="P9"/>
      <text:p text:style-name="P9"/>
      <text:p text:style-name="P9"/>
      <text:p text:style-name="P9"><text:tab/><text:tab/><text:tab/><text:tab/><text:tab/><text:tab/><text:tab/> <text:s text:c="4"/>….........................................................</text:p>
      <text:p text:style-name="P9"><text:tab/><text:tab/><text:tab/><text:tab/><text:tab/><text:tab/><text:tab/><text:tab/><text:span text:style-name="T6"> <text:s text:c="18"/>(data i podpis znalazcy 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2">*</text:span>- niepotrzebne skreślić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rota Siorek</meta:initial-creator>
    <meta:creation-date>2015-10-19T12:09:55.08</meta:creation-date>
    <dc:date>2015-12-15T12:09:30.23</dc:date>
    <dc:creator>Dorota Siorek</dc:creator>
    <meta:editing-duration>PT29M</meta:editing-duration>
    <meta:editing-cycles>5</meta:editing-cycles>
    <meta:generator>OpenOffice.org/3.3$Win32 OpenOffice.org_project/330m20$Build-9567</meta:generator>
    <meta:printed-by>Dorota Siorek</meta:printed-by>
    <meta:print-date>2015-10-23T09:23:45.91</meta:print-date>
    <meta:document-statistic meta:table-count="0" meta:image-count="0" meta:object-count="0" meta:page-count="2" meta:paragraph-count="37" meta:word-count="469" meta:character-count="4692"/>
  </office:meta>
</office:document-meta>
</file>