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NewRoman" svg:font-family="TimesNewRoman" style:font-family-generic="roman"/>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line-height="150%" fo:text-align="center" style:justify-single-word="false" style:text-autospace="none"/>
      <style:text-properties fo:font-size="10pt" style:font-size-asian="10pt" style:font-size-complex="10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150%"/>
    </style:style>
    <style:style style:name="P5" style:family="paragraph" style:parent-style-name="Standard">
      <style:paragraph-properties fo:line-height="150%"/>
      <style:text-properties style:font-name="Arial" fo:font-size="8pt" style:font-size-asian="8pt" style:font-size-complex="8pt"/>
    </style:style>
    <style:style style:name="P6" style:family="paragraph" style:parent-style-name="Standard">
      <style:text-properties style:font-name="Arial" fo:font-size="7pt" style:font-size-asian="7pt" style:font-size-complex="7pt"/>
    </style:style>
    <style:style style:name="P7" style:family="paragraph" style:parent-style-name="Standard">
      <style:paragraph-properties fo:line-height="150%"/>
      <style:text-properties style:font-name="Arial" fo:font-size="12pt" style:font-size-asian="12pt" style:font-size-complex="12pt"/>
    </style:style>
    <style:style style:name="P8" style:family="paragraph" style:parent-style-name="Standard">
      <style:paragraph-properties fo:line-height="150%"/>
      <style:text-properties style:font-name="Times New Roman" fo:font-size="12pt" style:font-size-asian="12pt" style:font-size-complex="12pt"/>
    </style:style>
    <style:style style:name="P9" style:family="paragraph" style:parent-style-name="Standard">
      <style:paragraph-properties fo:line-height="100%"/>
      <style:text-properties style:font-name="Times New Roman" fo:font-size="12pt" style:font-size-asian="12pt" style:font-size-complex="12pt"/>
    </style:style>
    <style:style style:name="P10"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50%"/>
      <style:text-properties style:font-name="Times New Roman" fo:font-size="9pt" style:font-size-asian="9pt" style:font-size-complex="9pt"/>
    </style:style>
    <style:style style:name="P12" style:family="paragraph" style:parent-style-name="Standard">
      <style:paragraph-properties fo:line-height="100%" fo:text-align="justify" style:justify-single-word="false"/>
      <style:text-properties style:font-name="Times New Roman" fo:font-size="10.5pt" style:font-size-asian="10.5pt" style:font-size-complex="10.5pt"/>
    </style:style>
    <style:style style:name="P13" style:family="paragraph" style:parent-style-name="Standard">
      <style:paragraph-properties fo:line-height="100%"/>
    </style:style>
    <style:style style:name="P14" style:family="paragraph" style:parent-style-name="Standard">
      <style:paragraph-properties fo:line-height="200%"/>
    </style:style>
    <style:style style:name="P15" style:family="paragraph" style:parent-style-name="Standard">
      <style:paragraph-properties fo:line-height="150%"/>
      <style:text-properties style:font-name="Sylfaen" fo:font-size="10pt" style:font-size-asian="10pt" style:font-size-complex="10pt"/>
    </style:style>
    <style:style style:name="P16" style:family="paragraph" style:parent-style-name="Standard">
      <style:text-properties style:font-name="Sylfaen" fo:font-size="6pt" style:font-size-asian="6pt" style:font-size-complex="6pt"/>
    </style:style>
    <style:style style:name="P17" style:family="paragraph" style:parent-style-name="Standard">
      <style:text-properties style:font-name="Sylfaen" fo:font-size="8pt" style:font-size-asian="8pt" style:font-size-complex="8pt"/>
    </style:style>
    <style:style style:name="P18" style:family="paragraph" style:parent-style-name="Standard">
      <style:paragraph-properties fo:line-height="150%"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9" style:family="paragraph" style:parent-style-name="Standard">
      <style:paragraph-properties style:snap-to-layout-grid="false"/>
      <style:text-properties style:font-name="Times New Roman1" fo:font-size="12pt" style:font-name-asian="Times New Roman1" style:font-size-asian="12pt" style:font-name-complex="Times New Roman1" style:font-size-complex="12pt"/>
    </style:style>
    <style:style style:name="P20"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1" style:family="paragraph" style:parent-style-name="Standard">
      <style:paragraph-properties fo:text-align="center" style:justify-single-word="false" style:text-autospace="none"/>
      <style:text-properties style:font-name="Times New Roman1" fo:font-size="10.5pt" fo:font-weight="bold" style:font-name-asian="Times New Roman1" style:font-size-asian="10.5pt" style:font-weight-asian="bold" style:font-name-complex="Times New Roman1" style:font-size-complex="10.5pt" style:font-weight-complex="bold"/>
    </style:style>
    <style:style style:name="P22" style:family="paragraph" style:parent-style-name="Standard">
      <style:paragraph-properties fo:text-align="center" style:justify-single-word="false" style:text-autospace="none"/>
      <style:text-properties style:font-name="Times New Roman1" fo:font-size="10.5pt" style:font-name-asian="Times New Roman1" style:font-size-asian="10.5pt" style:font-name-complex="Times New Roman1" style:font-size-complex="10.5pt"/>
    </style:style>
    <style:style style:name="P23" style:family="paragraph" style:parent-style-name="Standard">
      <style:paragraph-properties fo:line-height="100%" fo:text-align="justify" style:justify-single-word="false" style:text-autospace="none"/>
      <style:text-properties style:font-name="Times New Roman1" fo:font-size="10.5pt" style:font-size-asian="10.5pt" style:font-name-complex="Times New Roman1" style:font-size-complex="10.5pt"/>
    </style:style>
    <style:style style:name="P24" style:family="paragraph" style:parent-style-name="Standard">
      <style:paragraph-properties style:snap-to-layout-grid="false"/>
      <style:text-properties style:font-name="Calibri" fo:font-size="10pt" style:font-size-asian="10pt" style:font-name-complex="Calibri" style:font-size-complex="10pt"/>
    </style:style>
    <style:style style:name="P25" style:family="paragraph" style:parent-style-name="Standard">
      <style:paragraph-properties fo:line-height="150%" fo:text-align="start" style:justify-single-word="false" style:text-autospace="none" style:snap-to-layout-grid="false"/>
      <style:text-properties style:font-name="Calibri" fo:font-size="10pt" style:font-size-asian="10pt" style:font-name-complex="Calibri" style:font-size-complex="10pt"/>
    </style:style>
    <style:style style:name="P26" style:family="paragraph" style:parent-style-name="Standard">
      <style:paragraph-properties fo:line-height="100%"/>
      <style:text-properties style:text-position="super 58%"/>
    </style:style>
    <style:style style:name="P27" style:family="paragraph" style:parent-style-name="Standard">
      <style:paragraph-properties fo:text-align="start" style:justify-single-word="false"/>
      <style:text-properties style:text-position="super 58%" fo:font-weight="normal" style:font-weight-asian="normal" style:font-weight-complex="normal"/>
    </style:style>
    <style:style style:name="P2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9" style:family="paragraph" style:parent-style-name="Standard">
      <style:paragraph-properties fo:text-align="start" style:justify-single-word="false"/>
      <style:text-properties fo:font-weight="normal" style:font-weight-asian="normal" style:font-weight-complex="normal"/>
    </style:style>
    <style:style style:name="P30"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31" style:family="paragraph" style:parent-style-name="Standard">
      <style:paragraph-properties fo:text-align="center" style:justify-single-word="false"/>
      <style:text-properties fo:font-size="24pt" style:font-size-asian="24pt" style:font-size-complex="24pt"/>
    </style:style>
    <style:style style:name="P32" style:family="paragraph" style:parent-style-name="Standard">
      <style:text-properties fo:font-size="9pt" style:font-size-asian="9pt" style:font-size-complex="9pt"/>
    </style:style>
    <style:style style:name="P33" style:family="paragraph" style:parent-style-name="Standard" style:list-style-name="L1">
      <style:paragraph-properties fo:line-height="150%"/>
    </style:style>
    <style:style style:name="P34" style:family="paragraph" style:parent-style-name="Standard" style:list-style-name="L3">
      <style:paragraph-properties fo:line-height="150%" fo:text-align="start" style:justify-single-word="false" style:text-autospace="none"/>
    </style:style>
    <style:style style:name="P35" style:family="paragraph" style:parent-style-name="Standard" style:list-style-name="L2">
      <style:text-properties fo:font-size="12pt" style:font-size-asian="12pt" style:font-size-complex="12pt"/>
    </style:style>
    <style:style style:name="P36" style:family="paragraph" style:parent-style-name="Standard" style:list-style-name="L2">
      <style:paragraph-properties fo:line-height="150%"/>
      <style:text-properties fo:font-size="12pt" style:font-size-asian="12pt" style:font-size-complex="12pt"/>
    </style:style>
    <style:style style:name="P37" style:family="paragraph" style:parent-style-name="Standard" style:list-style-name="L2">
      <style:text-properties fo:font-size="10pt" style:font-size-asian="10pt" style:font-size-complex="10pt"/>
    </style:style>
    <style:style style:name="P38" style:family="paragraph" style:parent-style-name="Heading_20_1">
      <style:paragraph-properties style:snap-to-layout-grid="false"/>
      <style:text-properties style:font-name="Calibri" fo:font-size="10pt" style:font-size-asian="10pt" style:font-name-complex="Calibri" style:font-size-complex="10pt"/>
    </style:style>
    <style:style style:name="P39" style:family="paragraph">
      <style:paragraph-properties fo:text-align="center"/>
    </style:style>
    <style:style style:name="T1" style:family="text">
      <style:text-properties fo:font-size="10.5pt" style:font-size-asian="10.5pt" style:font-size-complex="10.5pt"/>
    </style:style>
    <style:style style:name="T2" style:family="text">
      <style:text-properties fo:font-size="10pt" style:font-size-asian="10pt" style:font-size-complex="10pt"/>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style:font-name="Times New Roman1" fo:font-size="10pt" style:font-name-asian="Times New Roman1" style:font-size-asian="10pt" style:font-name-complex="Times New Roman1" style:font-size-complex="10pt"/>
    </style:style>
    <style:style style:name="T5" style:family="text">
      <style:text-properties fo:font-size="13pt" style:font-size-asian="13pt" style:font-size-complex="13pt"/>
    </style:style>
    <style:style style:name="T6" style:family="text">
      <style:text-properties style:text-position="super 58%"/>
    </style:style>
    <style:style style:name="T7" style:family="text">
      <style:text-properties style:text-position="super 58%" fo:font-size="12pt" style:font-size-asian="12pt" style:font-size-complex="12pt"/>
    </style:style>
    <style:style style:name="T8" style:family="text">
      <style:text-properties style:text-position="super 58%" fo:font-size="13pt" style:font-size-asian="13pt" style:font-size-complex="13pt"/>
    </style:style>
    <style:style style:name="T9" style:family="text">
      <style:text-properties style:text-position="0% 100%"/>
    </style:style>
    <style:style style:name="T10" style:family="text">
      <style:text-properties fo:font-size="12pt" style:font-size-asian="12pt" style:font-size-complex="12pt"/>
    </style:style>
    <style:style style:name="T11" style:family="text">
      <style:text-properties style:font-name="TimesNewRoman" style:font-name-asian="TimesNewRoman" style:font-name-complex="TimesNewRoman"/>
    </style:style>
    <style:style style:name="T12" style:family="text">
      <style:text-properties style:font-name="TimesNewRoman" fo:font-style="normal" style:font-name-asian="TimesNewRoman" style:font-style-asian="normal" style:font-name-complex="TimesNewRoman" style:font-style-complex="normal"/>
    </style:style>
    <style:style style:name="T13" style:family="text">
      <style:text-properties fo:font-style="italic" style:font-name-asian="Times New Roman1" style:font-style-asian="italic" style:font-style-complex="italic"/>
    </style:style>
    <style:style style:name="T14" style:family="text">
      <style:text-properties style:font-name-asian="Times New Roman1"/>
    </style:style>
    <style:style style:name="T15" style:family="text">
      <style:text-properties fo:font-style="normal" style:font-name-asian="Times New Roman1"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tab/><text:tab/><text:tab/><text:tab/><text:tab/><text:tab/><text:tab/><text:tab/> <text:s text:c="34"/></text:p>
      <text:p text:style-name="P3">BIURO RZECZY ZNALEZIONYCH</text:p>
      <text:p text:style-name="P3">W STAROSTWIE POWIATOWYM W ROPCZYCACH</text:p>
      <text:p text:style-name="P28">ul. Konopnickiej 5, 39 – 100 Ropczyce, II piętro, pok. 326, tel. 0-17 2228950</text:p>
      <text:p text:style-name="P28"/>
      <text:p text:style-name="P29">…............ …... <text:s text:c="77"/>Ropczyce, dnia <text:s/>…...........................</text:p>
      <text:p text:style-name="P27"><text:s text:c="12"/>znak sprawy</text:p>
      <text:p text:style-name="P30"/>
      <text:p text:style-name="P3">PROTOKÓŁ</text:p>
      <text:p text:style-name="P3">odebrania zawiadomienia o znalezieniu rzeczy/przyjęcia rzeczy</text:p>
      <text:p text:style-name="P31"/>
      <text:p text:style-name="P4"><text:s/>Znalazca <text:s text:c="15"/>.................................................................................................................................</text:p>
      <text:p text:style-name="P4"><text:s text:c="61"/><text:span text:style-name="T5"><text:s/></text:span><text:span text:style-name="T8"><text:s/>( nazwisko i imię lub nazwa firmy )</text:span></text:p>
      <text:p text:style-name="P13">Adres <text:s text:c="21"/>.................................................................................................................................</text:p>
      <text:p text:style-name="P13">zamieszkania <text:s text:c="35"/><text:span text:style-name="T6"><text:s text:c="7"/>( ulica, nr domu, kod pocztowy, miasto )</text:span></text:p>
      <text:p text:style-name="P26"/>
      <text:p text:style-name="P13">Adres <text:s text:c="22"/>................................................................................................................................</text:p>
      <text:p text:style-name="P13"><text:span text:style-name="T9">do korespondencji <text:s/></text:span><text:span text:style-name="T6"><text:s text:c="42"/>( ulica, nr domu, kod pocztowy, miasto )</text:span></text:p>
      <text:p text:style-name="P26"/>
      <text:p text:style-name="P4">Nr telefonu/ adres e- mail (<text:span text:style-name="T1"> dane nieobowiązkowe</text:span>)...................................................................................</text:p>
      <text:p text:style-name="P4"/>
      <text:p text:style-name="P4">Data zawiadomienia …..........................................................................................................................</text:p>
      <text:p text:style-name="P4"/>
      <text:p text:style-name="P14">Opis rzeczy znalezionej:.........................................................................................................................</text:p>
      <text:p text:style-name="P14">…............................................................................................................................................................</text:p>
      <text:p text:style-name="P4">Dokładny czas i miejsce znalezienia rzeczy...........................................................................................</text:p>
      <text:p text:style-name="P4"/>
      <text:p text:style-name="P4">Oświadczenia znalazcy:</text:p>
      <text:list xml:id="list32252903" text:style-name="L1">
        <text:list-item>
          <text:p text:style-name="P33"><draw:rect text:anchor-type="paragraph" draw:z-index="0" draw:style-name="gr1" draw:text-style-name="P39" svg:width="0.53cm" svg:height="0.309cm" svg:x="11.356cm" svg:y="0.182cm"><text:p/></draw:rect><draw:rect text:anchor-type="paragraph" draw:z-index="1" draw:style-name="gr1" draw:text-style-name="P39" svg:width="0.638cm" svg:height="0.354cm" svg:x="13.607cm" svg:y="0.138cm"><text:p/></draw:rect>jest mi znana osoba uprawniona do odbioru rzeczy <text:s text:c="2"/>TAK <text:s text:c="13"/>NIE <text:s/></text:p>
        </text:list-item>
      </text:list>
      <text:p text:style-name="Standard"><text:s text:c="12"/><text:span text:style-name="T5">…..........................................................................................................................</text:span></text:p>
      <text:p text:style-name="Standard"><text:s text:c="9"/><text:span text:style-name="T1"><text:s text:c="34"/></text:span><text:span text:style-name="T2"><text:s text:c="2"/>( imię i nazwisko osoby uprawnionej do odbioru rzeczy )</text:span></text:p>
      <text:p text:style-name="P1"/>
      <text:list xml:id="list32266272" text:style-name="L2">
        <text:list-item>
          <text:p text:style-name="P35"><draw:rect text:anchor-type="paragraph" draw:z-index="2" draw:style-name="gr1" draw:text-style-name="P39" svg:width="0.53cm" svg:height="0.309cm" svg:x="12.832cm" svg:y="0.138cm"><text:p/></draw:rect><draw:rect text:anchor-type="paragraph" draw:z-index="3" draw:style-name="gr1" draw:text-style-name="P39" svg:width="0.53cm" svg:height="0.309cm" svg:x="15.104cm" svg:y="0.138cm"><text:p/></draw:rect>znam <text:s/>miejsce pobytu osoby uprawnionej <text:s/>do odbioru rzeczy <text:s/>TAK <text:s text:c="13"/>NIE <text:s/></text:p>
          <text:p text:style-name="P35"/>
          <text:p text:style-name="P35">…......................................................................................................................................</text:p>
          <text:p text:style-name="P35"><text:s text:c="37"/><text:span text:style-name="T2"><text:s text:c="3"/>( adres osoby uprawnionej do odbioru rzeczy )</text:span></text:p>
          <text:p text:style-name="P37"/>
        </text:list-item>
        <text:list-item>
          <text:p text:style-name="P36"><draw:rect text:anchor-type="paragraph" draw:z-index="6" draw:style-name="gr1" draw:text-style-name="P39" svg:width="0.53cm" svg:height="0.309cm" svg:x="13.935cm" svg:y="0.093cm"><text:p/></draw:rect><draw:rect text:anchor-type="paragraph" draw:z-index="7" draw:style-name="gr1" draw:text-style-name="P39" svg:width="0.53cm" svg:height="0.309cm" svg:x="15.986cm" svg:y="0.138cm"><text:p/></draw:rect>zostałem pouczony o treści art. 10 ustawy o rzeczach znalezionych <text:s/>TAK <text:s text:c="13"/>NIE <text:s/></text:p>
        </text:list-item>
      </text:list>
      <text:p text:style-name="P17"/>
      <text:p text:style-name="P16"/>
      <text:p text:style-name="P15"><draw:rect text:anchor-type="paragraph" draw:z-index="4" draw:style-name="gr1" draw:text-style-name="P39" svg:width="0.53cm" svg:height="0.309cm" svg:x="11.465cm" svg:y="0.161cm"><text:p/></draw:rect><draw:rect text:anchor-type="paragraph" draw:z-index="5" draw:style-name="gr1" draw:text-style-name="P39" svg:width="0.53cm" svg:height="0.309cm" svg:x="13.67cm" svg:y="0.138cm"><text:p/></draw:rect><text:span text:style-name="T10">Oświadczam, że za znalezione rzeczy żądam znaleźnego <text:s text:c="2"/></text:span><text:span text:style-name="T2"><text:s/></text:span><text:span text:style-name="T10">TAK <text:s text:c="13"/>NIE <text:s/></text:span></text:p>
      <text:p text:style-name="P32"/>
      <text:p text:style-name="P7"><text:s text:c="12"/>….................................. <text:s text:c="24"/>…............................................</text:p>
      <text:p text:style-name="P5"><text:tab/> <text:s text:c="5"/><text:span text:style-name="T10"><text:s text:c="3"/></text:span><text:span text:style-name="T7"><text:s/>( data i podpis znalazcy ) <text:s text:c="63"/>( data i podpis uprawnionego pracownika )</text:span></text:p>
      <text:p text:style-name="P10"><text:soft-page-break/>POUCZENIE</text:p>
      <text:p text:style-name="P12">„Rzecz znaleziona, która nie zostanie przez osobę uprawnioną odebrana w ciągu roku od dnia doręczenia <text:s/>jej wezwania <text:s/>do odbioru, a w przypadku niemożności wezwania <text:s/>- w ciągu dwóch lat od dnia jej znalezienia, staje się własnością znalazcy, jeżeli uczynił on <text:s/>zadość swoim obowiązkom. Jeżeli jednak rzecz została <text:s/>oddana staroście, znalazca staje się jej właścicielem, jeżeli rzecz odebrał w wyznaczonym przez starostę <text:s/>terminie.</text:p>
      <text:p text:style-name="P12">Rzecz znaleziona będąca zabytkiem lub materiałem archiwalnym po upływie terminu do jej odebrania przez osobę uprawnioną staje się własnością Skarbu Państwa. Inne rzeczy znalezione stają się własnością powiatu po upływie terminu do ich odbioru przez znalazcę.</text:p>
      <text:p text:style-name="P12">Z chwilą nabycia własności rzeczy przez znalazcę, powiat albo Skarb Państwa wygasają obciążające <text:s text:c="28"/>ją ograniczone prawa rzeczowe.”</text:p>
      <text:p text:style-name="P12"/>
      <text:p text:style-name="P12">Potwierdzam nabycie własności / odbiór * rzeczy w związku z bezskutecznym upływem terminu <text:s/>do odbioru rzeczy przez osobę uprawnioną.</text:p>
      <text:p text:style-name="P9"/>
      <text:p text:style-name="P9"/>
      <text:p text:style-name="P8"><text:s text:c="11"/>…........................................... <text:s text:c="37"/>…..................................................</text:p>
      <text:p text:style-name="P11"><text:s text:c="27"/>( data i podpis znalazcy ) <text:s text:c="62"/>( data i podpis uprawnionego pracownika )</text:p>
      <text:p text:style-name="Standard"/>
      <text:p text:style-name="P11"/>
      <text:h text:style-name="P38" text:outline-level="1"><text:s text:c="61"/><text:span text:style-name="T10"><text:s text:c="32"/></text:span></text:h>
      <text:p text:style-name="P21">ZGODA</text:p>
      <text:p text:style-name="P21">na przetwarzanie danych osobowych</text:p>
      <text:p text:style-name="P22"/>
      <text:p text:style-name="P23"><text:span text:style-name="T14"><text:s text:c="10"/>Ja ni</text:span><text:span text:style-name="T11">ż</text:span><text:span text:style-name="T14">ej podpisany/a zgodnie z ustaw</text:span><text:span text:style-name="T11">ą </text:span><text:span text:style-name="T14">z dnia 29 sierpnia 1997 r. o ochronie danych osobowych </text:span><text:span text:style-name="T15">(j.t. Dz. U. <text:s/>z 2014 r., poz. 1182 z pó</text:span><text:span text:style-name="T12">ź</text:span><text:span text:style-name="T15">n. zm.)</text:span><text:span text:style-name="T13"> </text:span><text:span text:style-name="T14">wyra</text:span><text:span text:style-name="T11">ż</text:span><text:span text:style-name="T14">am zgod</text:span><text:span text:style-name="T11">ę </text:span><text:span text:style-name="T14">na przetwarzanie moich danych osobowych przez <text:s/>Biuro Rzeczy Znalezionych w Starostwie Powiatowym w Ropczycach <text:s/>ul. Konopnickiej 5, 39 – 100 Ropczyce w celu <text:s/>załatwienia spraw zgodnie z ustawą <text:s/>z dnia 20 lutego 2015 r. o rzeczach znalezionych ( Dz.U. z 2015r., poz. 397) . Wyrażam zgodę na udost</text:span><text:span text:style-name="T11">ę</text:span><text:span text:style-name="T14">pnianie moich danych osobowych właścicielowi <text:s/>lub osobie uprawnionej do odbioru rzeczy <text:s/>w związku z <text:s/>żądaniem znaleźnego. Rozumiem, </text:span><text:span text:style-name="T11">ż</text:span><text:span text:style-name="T14">e mam prawo dost</text:span><text:span text:style-name="T11">ę</text:span><text:span text:style-name="T14">pu do tre</text:span><text:span text:style-name="T11">ś</text:span><text:span text:style-name="T14">ci swoich danych osobowych, prawo ich poprawiania oraz </text:span><text:span text:style-name="T11">żą</text:span><text:span text:style-name="T14">dania ich usuni</text:span><text:span text:style-name="T11">ę</text:span><text:span text:style-name="T14">cia.</text:span></text:p>
      <text:p text:style-name="P18"><text:s text:c="51"/></text:p>
      <text:p text:style-name="P25"/>
      <text:p text:style-name="P24"/>
      <text:p text:style-name="P19"/>
      <text:p text:style-name="P20"><text:s text:c="86"/>...........................................</text:p>
      <text:list xml:id="list32259015" text:style-name="L3">
        <text:list-header>
          <text:p text:style-name="P34"><text:span text:style-name="T3"><text:s text:c="78"/></text:span><text:span text:style-name="T4"><text:s/>( data i podpis znalazcy ) <text:s text:c="62"/></text:span></text:p>
        </text:list-header>
      </text:list>
      <text:p text:style-name="P2"><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NewRoman" svg:font-family="TimesNewRoman" style:font-family-generic="roman"/>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dona Antoszewska</meta:initial-creator>
    <meta:creation-date>2015-09-23T11:36:01.55</meta:creation-date>
    <dc:date>2015-12-15T12:09:47.80</dc:date>
    <dc:creator>Dorota Siorek</dc:creator>
    <meta:editing-duration>PT9H59M2S</meta:editing-duration>
    <meta:editing-cycles>17</meta:editing-cycles>
    <meta:generator>OpenOffice.org/3.3$Win32 OpenOffice.org_project/330m20$Build-9567</meta:generator>
    <meta:printed-by>Dorota Siorek</meta:printed-by>
    <meta:print-date>2015-10-23T09:15:55.31</meta:print-date>
    <meta:document-statistic meta:table-count="0" meta:image-count="0" meta:object-count="0" meta:page-count="2" meta:paragraph-count="45" meta:word-count="457" meta:character-count="5414"/>
  </office:meta>
</office:document-meta>
</file>