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>
        <style:tab-stops>
          <style:tab-stop style:position="9.001cm"/>
          <style:tab-stop style:position="10.001cm"/>
        </style:tab-stops>
      </style:paragraph-properties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text-properties fo:font-size="7pt" style:font-size-asian="7pt" style:font-size-complex="7pt"/>
    </style:style>
    <style:style style:name="P11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text-position="super 58%" fo:font-size="13pt" style:font-size-asian="13pt" style:font-size-complex="13pt"/>
    </style:style>
    <style:style style:name="P13" style:family="paragraph" style:parent-style-name="Standard">
      <style:text-properties fo:font-size="8pt" style:font-size-asian="8pt" style:font-size-complex="8pt"/>
    </style:style>
    <style:style style:name="P14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5" style:family="paragraph" style:parent-style-name="Standard">
      <style:paragraph-properties fo:line-height="150%"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6.001cm"/>
          <style:tab-stop style:position="10.001cm"/>
        </style:tab-stops>
      </style:paragraph-properties>
      <style:text-properties style:text-position="super 58%"/>
    </style:style>
    <style:style style:name="T1" style:family="text">
      <style:text-properties fo:font-size="9pt" style:font-size-asian="9pt"/>
    </style:style>
    <style:style style:name="T2" style:family="text">
      <style:text-properties fo:font-size="8pt" style:font-size-asian="8p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style:text-position="super 58%" fo:font-weight="normal" style:font-weight-asian="normal" style:font-weight-complex="normal"/>
    </style:style>
    <style:style style:name="T5" style:family="text">
      <style:text-properties style:text-position="super 58%" fo:font-size="13pt" style:font-size-asian="13pt" style:font-size-complex="13pt"/>
    </style:style>
    <style:style style:name="T6" style:family="text">
      <style:text-properties style:text-position="super 58%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175"/></text:p>
      <text:p text:style-name="P10"/>
      <text:p text:style-name="P4">BIURO RZECZY ZNALEZIONYCH</text:p>
      <text:p text:style-name="P4"><text:s/>W STAROSTWIE POWIATOWYM W ROPCZYCACH</text:p>
      <text:p text:style-name="P11">ul. Konopnickiej 5, 39 – 100 Ropczyce, II piętro, pok. 326, tel. 0-17 2228950</text:p>
      <text:p text:style-name="P16"/>
      <text:p text:style-name="Standard">…............................. <text:s text:c="69"/>Ropczyce, dnia …...........................</text:p>
      <text:p text:style-name="P6"><text:span text:style-name="T9"><text:s text:c="7"/></text:span><text:span text:style-name="T4">( znak sprawy)</text:span><text:span text:style-name="T6"> <text:s text:c="17"/></text:span></text:p>
      <text:p text:style-name="P1">PROTOKÓŁ</text:p>
      <text:p text:style-name="P1">wydania rzeczy znalezionej osobie uprawnionej </text:p>
      <text:p text:style-name="P2"/>
      <text:p text:style-name="P2">Sporządzony w Ropczycach w dniu: ..................................................................................<text:span text:style-name="T1">.</text:span> ….............</text:p>
      <text:p text:style-name="P2"/>
      <text:p text:style-name="P2">przez: ….................................................................................................................................................</text:p>
      <text:p text:style-name="P12">(imię i nazwisko, stanowisko służbowe)</text:p>
      <text:p text:style-name="P14"/>
      <text:p text:style-name="P2">zwanego dalej pracownikiem Biura, który wydał osobie uprawnionej Panu / Pani:* …......................</text:p>
      <text:p text:style-name="P14"/>
      <text:p text:style-name="P7">…........................................................................................................................................................... <text:span text:style-name="T5">(imię i nazwisko)</text:span><text:span text:style-name="T7"> </text:span></text:p>
      <text:p text:style-name="P18"/>
      <text:p text:style-name="P2">..........................................................................................................................<text:span text:style-name="T2">.</text:span><text:span text:style-name="T8">.....................................</text:span></text:p>
      <text:p text:style-name="P12">(adres zamieszkania)</text:p>
      <text:p text:style-name="P17">legitymującemu się / legitymującej się* dowodem osobistym / paszportem* seria.. …......................, </text:p>
      <text:p text:style-name="P15"/>
      <text:p text:style-name="P17">numer :........................,wydanym przez:..............................................................................................., <text:s text:c="2"/></text:p>
      <text:p text:style-name="P15"/>
      <text:p text:style-name="P17">w dniu: ................................................. niżej opisaną rzecz znalezioną: …..........................................</text:p>
      <text:p text:style-name="P14"/>
      <text:p text:style-name="P2">.........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........</text:p>
      <text:p text:style-name="P14"/>
      <text:p text:style-name="P14"/>
      <text:p text:style-name="P2">przyjętą do Biura Rzeczy Znalezionych w dniu: ................................................................, figurującą <text:s text:c="21"/></text:p>
      <text:p text:style-name="P2"/>
      <text:p text:style-name="P2">w Ewidencji rzeczy znalezionych pod pozycją: …..........................................................</text:p>
      <text:p text:style-name="P3"/>
      <text:p text:style-name="P5">Przed wydaniem, a po okazaniu rzeczy znalezionej ww. oświadczył/a, że jest osobą uprawnioną do odbioru tej rzeczy.</text:p>
      <text:p text:style-name="P3"/>
      <text:p text:style-name="P2">Pan / Pani:* ………………………............ został/a poinformowany/a, że znalazca zgubionej rzeczy zażądał / nie zażądał* znaleźnego i zostanie zawiadomiony o wydaniu rzeczy osobie uprawnionej do jej odbioru oraz jej adresie zamieszkania albo siedziby*.</text:p>
      <text:p text:style-name="P13"/>
      <text:p text:style-name="P2">Pracownik Biura przyjął dowód wpłaty na kwotę: …........................... zł (słownie: .........................................................................................<text:span text:style-name="T1">.</text:span>), wniesionej tytułem zwrotu kosztów przechowywania, utrzymania rzeczy w należytym stanie oraz poszukiwania osoby uprawnionej do odbioru rzeczy.* </text:p>
      <text:p text:style-name="Standard"/>
      <text:p text:style-name="P14"/>
      <text:p text:style-name="P8">............................................................<text:tab/>............................................................</text:p>
      <text:p text:style-name="P20"><text:s text:c="40"/>(podpis wydającego rzecz)<text:tab/> <text:s text:c="94"/>(podpis odbierającego rzecz)</text:p>
      <text:p text:style-name="P9">* -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orota Siorek</meta:initial-creator>
    <meta:creation-date>2015-10-22T13:42:00.95</meta:creation-date>
    <dc:date>2015-12-15T12:10:02.68</dc:date>
    <dc:creator>Dorota Siorek</dc:creator>
    <meta:editing-duration>PT1H5M22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28" meta:word-count="208" meta:character-count="3298"/>
  </office:meta>
</office:document-meta>
</file>