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7pt" style:font-size-asian="7pt" style:font-size-complex="7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text-properties style:text-position="super 58%" fo:font-size="13pt" style:font-size-asian="13pt" style:font-size-complex="13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style:text-position="super 58%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 <text:s text:c="32"/></text:p>
      <text:p text:style-name="P2"/>
      <text:p text:style-name="Standard"/>
      <text:p text:style-name="P3">BIURO RZECZY ZNALEZIONYCH</text:p>
      <text:p text:style-name="P3"><text:s/>W STAROSTWIE POWIATOWYM W ROPCZYCACH</text:p>
      <text:p text:style-name="P11">ul. Konopnickiej 5, 39 – 100 Ropczyce, II piętro, pok. 326, tel. 0-17 2228950</text:p>
      <text:p text:style-name="P3"/>
      <text:p text:style-name="Standard">…............................. <text:s text:c="69"/>Ropczyce, dnia …...........................</text:p>
      <text:p text:style-name="P4"><text:s text:c="7"/><text:span text:style-name="T5">( znak sprawy)</text:span></text:p>
      <text:p text:style-name="P3"/>
      <text:p text:style-name="P12">ZAŚWIADCZENIE</text:p>
      <text:p text:style-name="P3">stwierdzające upływ terminów przechowywania rzeczy</text:p>
      <text:p text:style-name="P3">oraz zawierające informację o wydaniu rzeczy</text:p>
      <text:p text:style-name="P3"/>
      <text:p text:style-name="P5"/>
      <text:p text:style-name="P13"><text:s text:c="22"/>Na podstawie art. 19 ust. 3 ustawy z dnia 20 lutego 2015 r. o rzeczach znalezionych ( Dz. U. z 2015 r., poz. 397) oraz art. 217 ustawy z dnia 14 czerwca 1960 r. Kodeks postępowania administracyjnego ( t.j. Dz. U. z 2013 r., poz. 267 z późn. zm.) <text:span text:style-name="T6">zaświadcza się co następuje</text:span>: </text:p>
      <text:p text:style-name="Standard"/>
      <text:p text:style-name="Standard"/>
      <text:p text:style-name="Standard">Data przyjęcia zawiadomienia o znalezieniu rzeczy:............................................................................</text:p>
      <text:p text:style-name="Standard"/>
      <text:p text:style-name="Standard">Określenie rzeczy:.................................................................................................................................</text:p>
      <text:p text:style-name="P14"><text:s text:c="112"/>( opis rzeczy znalezionej)</text:p>
      <text:p text:style-name="Standard"/>
      <text:p text:style-name="Standard"><text:span text:style-name="T1">Data doręczenia osobie uprawnionej wezwania do odbioru rzeczy</text:span><text:span text:style-name="T2">.......................................................</text:span></text:p>
      <text:p text:style-name="P6"/>
      <text:p text:style-name="P6">Data upływu terminów przechowywania rzeczy:..................................................................................</text:p>
      <text:p text:style-name="P6"/>
      <text:p text:style-name="P6">Data wydania rzeczy znalazcy:…...........................................................................................................</text:p>
      <text:p text:style-name="P6"/>
      <text:p text:style-name="P6">Dane znalazcy ( imię i nazwisko, adres, nr dokumentu tożsamości):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><text:s text:c="2"/>…......................................................... <text:s text:c="15"/>….........................................................................</text:p>
      <text:p text:style-name="Standard"><text:span text:style-name="T2"><text:s text:c="20"/></text:span><text:span text:style-name="T3">( pieczęć <text:s/>urzędowa ) <text:s text:c="52"/>( Imię, nazwisko i podpis osoby uprawnionej do wydania </text:span></text:p>
      <text:p text:style-name="P7"><text:s text:c="119"/>zaświadczenia z podaniem stanowiska służbowego )</text:p>
      <text:p text:style-name="P7"/>
      <text:p text:style-name="P7"/>
      <text:p text:style-name="P7"/>
      <text:p text:style-name="P9"/>
      <text:p text:style-name="P9">Informacja</text:p>
      <text:p text:style-name="P8"/>
      <text:p text:style-name="P10">Zgodnie z art. 19 ust. 1 ustawy o rzeczach znalezionych, "w przypadku gdy rzecz znaleziona nie została odebrana przez osobę uprawnioną do jej odbioru, w terminie określonym w art. 187 Kodeksu cywilnego (j.t. Dz. U. z 2014,poz. 121 <text:s text:c="12"/>z późn.zm.), właściwy starosta zawiadamia o tym znalazcę oraz wzywa go do odbioru rzeczy w terminie, nie krótszym niż 2 tygodnie, z pouczeniem, że w przypadku nieodebrania rzeczy w tym terminie jej właścicielem stanie się powiat. Przepisy art. 18 ust. 1 i 2 stosuje się odpowiednio."</text:p>
      <text:p text:style-name="P7"/>
      <text:p text:style-name="P7"/>
      <text:p text:style-name="P7"><text:soft-page-break/></text:p>
      <text:p text:style-name="P7"/>
      <text:section text:style-name="Sect1" text:name="na18">
        <text:p text:style-name="P7"/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rota Siorek</meta:initial-creator>
    <meta:creation-date>2015-10-22T12:01:43.68</meta:creation-date>
    <dc:date>2015-12-15T12:15:51.67</dc:date>
    <dc:creator>Dorota Siorek</dc:creator>
    <meta:editing-duration>PT22M5S</meta:editing-duration>
    <meta:editing-cycles>3</meta:editing-cycles>
    <meta:generator>OpenOffice.org/3.3$Win32 OpenOffice.org_project/330m20$Build-9567</meta:generator>
    <meta:printed-by>Dorota Siorek</meta:printed-by>
    <meta:print-date>2015-10-23T09:29:46.33</meta:print-date>
    <meta:document-statistic meta:table-count="0" meta:image-count="0" meta:object-count="0" meta:page-count="2" meta:paragraph-count="22" meta:word-count="243" meta:character-count="2657"/>
  </office:meta>
</office:document-meta>
</file>