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-0.026cm" style:auto-text-indent="false">
        <style:tab-stops>
          <style:tab-stop style:position="0cm"/>
          <style:tab-stop style:position="0.979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-0.026cm" style:auto-text-indent="false">
        <style:tab-stops>
          <style:tab-stop style:position="0cm"/>
          <style:tab-stop style:position="0.979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text-position="0% 100%"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37cm" fo:margin-right="0cm" fo:line-height="150%" fo:text-align="start" style:justify-single-word="false" fo:text-indent="-0.423cm" style:auto-text-indent="false">
        <style:tab-stops>
          <style:tab-stop style:position="1.296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0.37cm" fo:margin-right="0cm" fo:line-height="150%" fo:text-align="start" style:justify-single-word="false" fo:text-indent="-0.423cm" style:auto-text-indent="false">
        <style:tab-stops>
          <style:tab-stop style:position="1.296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9"/><text:span text:style-name="T1">Uchwała Nr XXIV/175/2009 </text:span><text:span text:style-name="T2"><text:s text:c="9"/></text:span><text:span text:style-name="T3"><text:s text:c="26"/></text:span></text:p>
      <text:p text:style-name="P2">Rady Powiatu </text:p>
      <text:p text:style-name="P2">Ropczycko-Sędziszowskiego</text:p>
      <text:p text:style-name="P2"><text:s text:c="2"/>z dnia 29 kwietnia 2009 r. </text:p>
      <text:p text:style-name="P3"/>
      <text:p text:style-name="P4"/>
      <text:p text:style-name="P5">w sprawie: apelu do Wojewody Pokarpackiego o utrzymanie w Starostwie</text:p>
      <text:p text:style-name="P5"><text:s text:c="19"/>Powiatowym w Ropczycach punktu paszportowego</text:p>
      <text:p text:style-name="P5"/>
      <text:p text:style-name="P6"><text:tab/><text:span text:style-name="T4"> <text:s/></text:span><text:span text:style-name="T5"><text:s/></text:span></text:p>
      <text:p text:style-name="P7"><text:tab/></text:p>
      <text:p text:style-name="P7"><text:tab/>Działając na podstawie art. 12 ust. 2 pkt. 11 ustawy z dnia 5 czerwca 1998 r.<text:line-break/>o samorządzie powiatowym (jedn. tekst: <text:s/>Dz. U. Nr 142, poz. 1592 z 2001 r. z późniejszymi <text:s/>zmianami). <text:s/></text:p>
      <text:p text:style-name="P8"><text:s text:c="4"/><text:span text:style-name="T6"><text:s text:c="2"/></text:span></text:p>
      <text:p text:style-name="P9"><text:s text:c="5"/></text:p>
      <text:p text:style-name="P9"><text:s text:c="4"/></text:p>
      <text:p text:style-name="P9"><text:s text:c="4"/>Rada Powiatu Ropczycko-Sędziszowskiego, uchwala co następuje:</text:p>
      <text:p text:style-name="P9"/>
      <text:p text:style-name="P9"/>
      <text:p text:style-name="P10">§ 1 Rada Powiatu Ropczycko-Sędziszowskiego wyraża sprzeciw planowanej likwidacji punktu paszportowego w Starostwie Powiatowym w Ropczycach.<text:line-break/></text:p>
      <text:p text:style-name="P6"><text:s text:c="63"/></text:p>
      <text:p text:style-name="P10">§ 2 Apeluje <text:span text:style-name="T7">się do Wojewody Podkarpackiego o utrzymanie w Starostwie Powiatowym w Ropczycach punktu paszportowego stanowiącego znaczne udogodnienie dla mieszkańców Powiatu w zakresie skrócenia czasu dojazdu do urzędu oraz o oszczędności finansowe.</text:span></text:p>
      <text:p text:style-name="P11"/>
      <text:p text:style-name="P11">§ 3 Powiat poniósł znaczne koszty na przystosowanie pomieszczenia w którym znajduje się punkt paszportowy oraz zabezpieczenia przed kradzieżą, włamaniem, pożarem jak również zapewnił warunki materiałowo-techniczne do wykonywania zadań i koszty osobowe pracownika.</text:p>
      <text:p text:style-name="P11"/>
      <text:p text:style-name="P10">§ 4 Wykonanie uchwały powierza się Zarządowi Powiatu.</text:p>
      <text:p text:style-name="P12"/>
      <text:p text:style-name="P12">§ 5 Uchwała wchodzi w życie z dniem podjęcia.</text:p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381cm" fo:margin-bottom="1.124cm" fo:margin-left="3.04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7-04-27T11:28:10</meta:creation-date>
    <dc:creator>BR</dc:creator>
    <dc:date>2009-05-06T10:15:20</dc:date>
    <meta:printed-by>BR</meta:printed-by>
    <meta:print-date>2009-04-30T09:42:53</meta:print-date>
    <dc:language>pl-PL</dc:language>
    <meta:editing-cycles>20</meta:editing-cycles>
    <meta:editing-duration>PT19H37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66" meta:character-count="1385"/>
  </office:meta>
</office:document-meta>
</file>