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P2" style:family="paragraph" style:parent-style-name="Title">
      <style:paragraph-properties fo:margin-left="0cm" fo:margin-right="0cm" fo:line-height="100%" fo:text-indent="1.251cm" style:auto-text-indent="false"/>
      <style:text-properties style:font-name="Arial" fo:font-size="14pt" style:font-size-asian="14pt" style:font-size-complex="14pt"/>
    </style:style>
    <style:style style:name="P3" style:family="paragraph" style:parent-style-name="Title">
      <style:paragraph-properties fo:margin-left="0cm" fo:margin-right="0cm" fo:line-height="100%" fo:text-indent="0cm" style:auto-text-indent="false"/>
      <style:text-properties style:font-name="Arial" fo:font-size="14pt" style:font-size-asian="14pt" style:font-size-complex="14pt"/>
    </style:style>
    <style:style style:name="P4" style:family="paragraph" style:parent-style-name="Title">
      <style:paragraph-properties fo:margin-left="0cm" fo:margin-right="0cm" fo:line-height="100%" fo:text-align="start" style:justify-single-word="false" fo:text-indent="0cm" style:auto-text-indent="false"/>
      <style:text-properties style:font-name="Arial"/>
    </style:style>
    <style:style style:name="P5" style:family="paragraph" style:parent-style-name="Title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6" style:family="paragraph" style:parent-style-name="Title">
      <style:paragraph-properties fo:margin-left="0cm" fo:margin-right="0cm" fo:line-height="100%" fo:text-align="justify" style:justify-single-word="false" fo:text-indent="1.251cm" style:auto-text-indent="false"/>
      <style:text-properties style:font-name="Arial"/>
    </style:style>
    <style:style style:name="P7" style:family="paragraph" style:parent-style-name="Title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/>
    </style:style>
    <style:style style:name="P8" style:family="paragraph" style:parent-style-name="Title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2pt" fo:font-weight="normal" style:font-size-asian="12pt" style:font-weight-asian="normal"/>
    </style:style>
    <style:style style:name="P9" style:family="paragraph" style:parent-style-name="Title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normal" style:font-size-asian="12pt" style:font-weight-asian="normal"/>
    </style:style>
    <style:style style:name="P10" style:family="paragraph" style:parent-style-name="Title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/>
    </style:style>
    <style:style style:name="P11" style:family="paragraph" style:parent-style-name="Title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Uchwała Nr XXIV/174/2009</text:span></text:p>
      <text:p text:style-name="P2">Rady Powiatu Ropczycko - Sędziszowskiego</text:p>
      <text:p text:style-name="P3"><text:s text:c="3"/>z dnia 29 kwietnia 2009 r.</text:p>
      <text:p text:style-name="P4"/>
      <text:p text:style-name="P4"/>
      <text:p text:style-name="P5">w sprawie udzielenia absolutorium Zarządowi Powiatu Ropczycko – Sędziszowskiego za rok 2008.</text:p>
      <text:p text:style-name="P6"/>
      <text:p text:style-name="P6"/>
      <text:p text:style-name="P7">Na podstawie art. 12 pkt 6 ustawy z dnia 5 czerwca 1998 r. o samorządzie powiatowym ( Dz. U. </text:p>
      <text:p text:style-name="P7">z 2001r., <text:s/>Nr <text:s/>142, poz. 1592 z późn. zm. ), art. 199 ust. 3 ustawy z dnia 30 czerwca 2005r. </text:p>
      <text:p text:style-name="P7">o finansach publicznych (Dz. U. z 2005r., Nr 249, poz. 2104 z późn. zm.)</text:p>
      <text:p text:style-name="P8"/>
      <text:p text:style-name="P9"/>
      <text:p text:style-name="P10">Po rozpatrzeniu sprawozdania z wykonania budżetu Powiatu Ropczycko-Sędziszowskiego za 2008 rok</text:p>
      <text:p text:style-name="P10"/>
      <text:p text:style-name="P5">Rada Powiatu Ropczycko-Sędziszowskiego uchwala co następuje:</text:p>
      <text:p text:style-name="P5"/>
      <text:p text:style-name="P11">§1. <text:span text:style-name="T2">Udziela się Zarządowi Powiatu absolutorium z tytułu wykonania budżetu powiatu za 2008 rok.</text:span></text:p>
      <text:p text:style-name="P10"/>
      <text:p text:style-name="P11">§2. <text:s/><text:span text:style-name="T2">Uchwała wchodzi w życie z dniem podjęci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left="0cm" fo:margin-right="0cm" fo:line-height="150%" fo:text-align="center" style:justify-single-word="false" fo:text-indent="1.249cm" style:auto-text-indent="false"/>
      <style:text-properties fo:font-size="14pt" fo:font-weight="bold" style:font-size-asian="14pt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9-05-06T10:34:54</meta:creation-date>
    <dc:date>2009-05-06T10:35:25</dc:date>
    <dc:language>pl-PL</dc:language>
    <meta:editing-cycles>2</meta:editing-cycles>
    <meta:editing-duration>PT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18" meta:character-count="738"/>
  </office:meta>
</office:document-meta>
</file>