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cm" fo:margin-right="0.041cm" table:align="margins"/>
    </style:style>
    <style:style style:name="Tabela1.A" style:family="table-column">
      <style:table-column-properties style:column-width="1.259cm" style:rel-column-width="714*"/>
    </style:style>
    <style:style style:name="Tabela1.B" style:family="table-column">
      <style:table-column-properties style:column-width="3.103cm" style:rel-column-width="1759*"/>
    </style:style>
    <style:style style:name="Tabela1.C" style:family="table-column">
      <style:table-column-properties style:column-width="8.382cm" style:rel-column-width="4752*"/>
    </style:style>
    <style:style style:name="Tabela1.D" style:family="table-column">
      <style:table-column-properties style:column-width="4.216cm" style:rel-column-width="2390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D1" style:family="table-cell">
      <style:table-cell-properties style:border-line-width="0.002cm 0.088cm 0.002cm" fo:padding="0.097cm" fo:border="0.092cm double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 style:list-style-name="L1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/>
      <style:text-properties style:font-name="Arial"/>
    </style:style>
    <style:style style:name="P9" style:family="paragraph" style:parent-style-name="Table_20_Contents" style:list-style-name="L1"/>
    <style:style style:name="P10" style:family="paragraph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 kontroli przeprowadzonych w Starostwie Powiatowym w Ropczycach w 2017 r.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Okres kontroli</text:p>
          </table:table-cell>
          <table:table-cell table:style-name="Tabela1.A1" office:value-type="string">
            <text:p text:style-name="P5">Temat przeprowadzonej kontroli</text:p>
          </table:table-cell>
          <table:table-cell table:style-name="Tabela1.D1" office:value-type="string">
            <text:p text:style-name="P5">Instytucja kontrolująca</text:p>
          </table:table-cell>
        </table:table-row>
        <table:table-row>
          <table:table-cell table:style-name="Tabela1.A2">
            <text:list xml:id="list774706282307102228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7">12.12.2016 do 05.01.2017</text:p>
          </table:table-cell>
          <table:table-cell table:style-name="Tabela1.B2" office:value-type="string">
            <text:p text:style-name="P8">Kontrola w zakresie prawidłowości i rzetelności obliczania składek na ubezpieczenia społeczne oraz innych składek, do których pobierania zobowiązany jest Zakład oraz zgłaszanie do ubezpieczeń społecznych i <text:s text:c="2"/>ubezpieczenia zdrowotnego</text:p>
          </table:table-cell>
          <table:table-cell table:style-name="Tabela1.D2" office:value-type="string">
            <text:p text:style-name="P7">Zakład Ubezpieczeń Społecznych <text:line-break/>w Rzeszowie</text:p>
          </table:table-cell>
        </table:table-row>
        <table:table-row>
          <table:table-cell table:style-name="Tabela1.A2">
            <text:list xml:id="list34249164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7">27.02.2017 do</text:p>
            <text:p text:style-name="P7">28.02.2017</text:p>
          </table:table-cell>
          <table:table-cell table:style-name="Tabela1.B2" office:value-type="string">
            <text:p text:style-name="P8">Kontrola realizacji projektu ,, Poprawa warunków życia mieszkańców Domu Pomocy Społecznej w Lubzinie poprzez rozbudowę i modernizację infrastruktury oraz zawodowy personelu w ramach SPPW ”</text:p>
          </table:table-cell>
          <table:table-cell table:style-name="Tabela1.D2" office:value-type="string">
            <text:p text:style-name="P7">Auditores na zlecenie Ministerstwa Zdrowia</text:p>
          </table:table-cell>
        </table:table-row>
        <table:table-row>
          <table:table-cell table:style-name="Tabela1.B2" office:value-type="string">
            <text:list xml:id="list34248915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7">12.12.2017 do 13.12.2017</text:p>
          </table:table-cell>
          <table:table-cell table:style-name="Tabela1.B2" office:value-type="string">
            <text:p text:style-name="P8">Kontrola w zakresie przekazywania organom Nadzoru Budowlanego kopii decyzji, postanowień i zgłoszeń wynikających z prawa budowlanego w okresie od 01.01.2016 do 31.10.2017</text:p>
          </table:table-cell>
          <table:table-cell table:style-name="Tabela1.D2" office:value-type="string">
            <text:p text:style-name="P7">Podkarpacki Wojewódzki Inspektor Nadzoru Budowlanego <text:line-break/>w Rzeszowie</text:p>
          </table:table-cell>
        </table:table-row>
        <table:table-row>
          <table:table-cell table:style-name="Tabela1.B2" office:value-type="string">
            <text:list xml:id="list34252140" text:continue-numbering="true" text:style-name="L1">
              <text:list-item>
                <text:p text:style-name="P6"/>
              </text:list-item>
            </text:list>
          </table:table-cell>
          <table:table-cell table:style-name="Tabela1.B5" office:value-type="date" office:date-value="2017-12-15">
            <text:p text:style-name="P7">15.12.2017</text:p>
          </table:table-cell>
          <table:table-cell table:style-name="Tabela1.B2" office:value-type="string">
            <text:p text:style-name="P8">Kontrola realizacji zadań ochrony ludności i obrony cywilnej</text:p>
          </table:table-cell>
          <table:table-cell table:style-name="Tabela1.D2" office:value-type="string">
            <text:p text:style-name="P7">Wojewoda Podkarpacki <text:line-break/>w Rzeszowi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Antoszewska</meta:initial-creator>
    <meta:creation-date>2018-03-05T12:32:05.54</meta:creation-date>
    <dc:date>2018-03-05T14:04:14.46</dc:date>
    <dc:creator>Aldona Antoszewska</dc:creator>
    <meta:editing-duration>PT15M8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18" meta:word-count="133" meta:character-count="1063"/>
  </office:meta>
</office:document-meta>
</file>