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text-properties style:font-name="Times New Roman" fo:font-size="11pt" style:font-size-asian="11pt" style:font-name-complex="Times New Roman" style:language-complex="zxx" style:country-complex="none"/>
    </style:style>
    <style:style style:name="P6" style:family="paragraph" style:parent-style-name="Standard">
      <style:text-properties style:font-name="Times New Roman" style:font-name-complex="Times New Roman" style:language-complex="zxx" style:country-complex="none"/>
    </style:style>
    <style:style style:name="P7" style:family="paragraph" style:parent-style-name="Standard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P8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style:font-name-asian="Times New Roman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Bookman Old Style" fo:font-size="13pt" style:font-name-asian="Bookman Old Style" style:font-size-asian="13pt" style:font-name-complex="Bookman Old Style" style:font-size-complex="13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69325" officeooo:paragraph-rsid="00169325" style:font-size-asian="13pt" style:font-name-complex="Times New Roman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6cbf8" officeooo:paragraph-rsid="0016cbf8" style:font-size-asian="13pt" style:font-name-complex="Times New Roman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 style:language-complex="zxx" style:country-complex="none"/>
    </style:style>
    <style:style style:name="T6" style:family="text">
      <style:text-properties style:font-name="Times New Roman" fo:font-size="9pt" officeooo:rsid="00169325" style:font-size-asian="9pt" style:font-name-complex="Times New Roman" style:font-size-complex="9pt" style:language-complex="zxx" style:country-complex="none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 style:language-complex="zxx" style:country-complex="none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officeooo:rsid="00169325" style:font-size-asian="13pt" style:font-name-complex="Times New Roman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4" style:family="text">
      <style:text-properties style:font-name="Bookman Old Style" fo:font-size="9pt" style:font-size-asian="9pt" style:font-name-complex="Bookman Old Style" style:font-size-complex="9pt" style:language-complex="zxx" style:country-complex="none"/>
    </style:style>
    <style:style style:name="T15" style:family="text">
      <style:text-properties fo:font-size="15pt" fo:font-weight="bold" style:font-name-asian="Times New Roman" style:font-size-asian="15pt" style:font-weight-asian="bold" style:font-size-complex="15pt" style:font-weight-complex="bold"/>
    </style:style>
    <style:style style:name="T16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7" style:family="text">
      <style:text-properties officeooo:rsid="0016cb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07"/></text:span><text:span text:style-name="T2">Ropczyce, dnia ....................... </text:span></text:p>
      <text:p text:style-name="P5">...........................................................</text:p>
      <text:p text:style-name="P15"><text:span text:style-name="T8"><text:s text:c="20"/></text:span><text:span text:style-name="T5">Imię i nazwisko</text:span></text:p>
      <text:p text:style-name="P5"/>
      <text:p text:style-name="P5">...........................................................</text:p>
      <text:p text:style-name="Standard"><text:span text:style-name="T7"><text:s text:c="27"/></text:span><text:span text:style-name="T4">Adres</text:span></text:p>
      <text:p text:style-name="P6"/>
      <text:p text:style-name="P4">............................................................<text:tab/> <text:s text:c="27"/></text:p>
      <text:p text:style-name="Standard"><text:span text:style-name="T7"><text:s text:c="15"/></text:span><text:span text:style-name="T4">Stopień pokrewieństwa <text:s text:c="64"/></text:span><text:span text:style-name="T9"><text:s text:c="2"/></text:span></text:p>
      <text:p text:style-name="P8"><text:s text:c="62"/></text:p>
      <text:p text:style-name="P7">...............................................</text:p>
      <text:p text:style-name="Standard"><text:span text:style-name="T8"><text:s text:c="12"/></text:span><text:span text:style-name="T5">Nr i seria </text:span><text:span text:style-name="T6">dokumentu tożsamości</text:span><text:span text:style-name="T14"> <text:s text:c="60"/></text:span></text:p>
      <text:p text:style-name="P13"><text:s text:c="26"/></text:p>
      <text:p text:style-name="P11"/>
      <text:p text:style-name="P1"><text:span text:style-name="T13"><text:s text:c="24"/></text:span><text:span text:style-name="T15"><text:s text:c="13"/></text:span><text:span text:style-name="T16"><text:s text:c="2"/></text:span></text:p>
      <text:p text:style-name="P14">Oświadczenie </text:p>
      <text:p text:style-name="P10"/>
      <text:p text:style-name="P3"><text:span text:style-name="T3"><text:s text:c="7"/></text:span><text:span text:style-name="T10">Zgodnie z art. 10 <text:s/>ust. 1 ustawy o cmentarzach i chowaniu zmarłych z dnia 31 stycznia 1959 roku (</text:span><text:span text:style-name="T11">t.j. </text:span><text:span text:style-name="T10">Dz.U. 2017.912),</text:span></text:p>
      <text:p text:style-name="P9">Oświadczam, że jestem osobą upoważnioną do pochowania zwłok/szczątków* ludzkich </text:p>
      <text:p text:style-name="P9">zmarłej(go) ...................................................................... w dniu.....................................….</text:p>
      <text:p text:style-name="P9">miejsce zgonu....................................................................................................................….</text:p>
      <text:p text:style-name="P19">data urodzenia …………………………..…………………………………………………..</text:p>
      <text:p text:style-name="P18">ostatnie miejsce zamieszkania ……………………………………………………………..</text:p>
      <text:p text:style-name="P9">Zmarły(a) zostanie pochowany(a) na cmentarzu..............................................................….</text:p>
      <text:p text:style-name="P9">w miejscowości ...............................................…………………………………………... .</text:p>
      <text:p text:style-name="P9"/>
      <text:p text:style-name="P9"><text:span text:style-name="T17">Oświadczam, ze p</text:span>rzyczyną zgonu <text:span text:style-name="T17">na podstawie </text:span>art. 9. ust. 3a ustawy o cmentarzach <text:line-break/>i chowaniu zmarłych nie była choroba zakaźna. </text:p>
      <text:p text:style-name="P9"/>
      <text:p text:style-name="P12"><text:s text:c="73"/></text:p>
      <text:p text:style-name="P3"/>
      <text:p text:style-name="P3"/>
      <text:p text:style-name="P2"><text:span text:style-name="T3"><text:s text:c="71"/></text:span><text:span text:style-name="T2">…............................................</text:span></text:p>
      <text:p text:style-name="P3"><text:span text:style-name="T3"><text:s text:c="96"/></text:span><text:span text:style-name="T2">(</text:span><text:span text:style-name="T12">czytelny podpis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creation-date>2011-02-09T14:54:00</meta:creation-date>
    <dc:date>2018-05-22T11:11:39.357000000</dc:date>
    <meta:print-date>2007-08-01T12:19:00</meta:print-date>
    <meta:editing-cycles>3</meta:editing-cycles>
    <meta:editing-duration>PT25M58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25" meta:word-count="94" meta:character-count="2002" meta:non-whitespace-character-count="1211"/>
  </office:meta>
</office:document-meta>
</file>