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Book Antiqua" svg:font-family="'Book Antiqua'" style:font-family-generic="roman" style:font-pitch="variable"/>
    <style:font-face style:name="ITC Bookman Light" svg:font-family="'ITC Bookman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9pt" style:font-size-asian="9pt" style:font-name-complex="Book Antiqua" style:font-size-complex="9pt"/>
    </style:style>
    <style:style style:name="P2" style:family="paragraph" style:parent-style-name="Standard">
      <style:text-properties style:font-name="Book Antiqua" style:font-name-complex="Book Antiqua"/>
    </style:style>
    <style:style style:name="P3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 Antiqua" officeooo:paragraph-rsid="001998f0" style:font-name-complex="Book Antiqu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 Antiqua" officeooo:rsid="001998f0" officeooo:paragraph-rsid="001998f0" style:font-name-complex="Book Antiqua"/>
    </style:style>
    <style:style style:name="P7" style:family="paragraph" style:parent-style-name="Standard">
      <style:text-properties style:font-name="Book Antiqua" fo:font-size="10pt" style:font-size-asian="10pt" style:font-name-complex="Book Antiqua" style:font-size-complex="10pt"/>
    </style:style>
    <style:style style:name="P8" style:family="paragraph" style:parent-style-name="Standard">
      <style:text-properties style:font-name="Book Antiqua" fo:font-size="11pt" style:font-size-asian="11pt" style:font-name-complex="Book Antiqua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style:font-name="ITC Bookman Light" fo:font-size="10pt" style:font-size-asian="10pt" style:font-name-complex="ITC Bookman Light" style:font-size-complex="10pt"/>
    </style:style>
    <style:style style:name="P11" style:family="paragraph" style:parent-style-name="Standard">
      <style:paragraph-properties fo:margin-left="9.991cm" fo:margin-right="0cm" fo:text-indent="0cm" style:auto-text-indent="false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Book Antiqua" style:font-name-complex="Book Antiqua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Book Antiqua" fo:font-size="11pt" style:font-size-asian="11pt" style:font-name-complex="Book Antiqua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Book Antiqua" style:font-name-complex="Book Antiqua"/>
    </style:style>
    <style:style style:name="T1" style:family="text">
      <style:text-properties style:font-name="Book Antiqua" style:font-name-complex="Book Antiqua"/>
    </style:style>
    <style:style style:name="T2" style:family="text">
      <style:text-properties style:font-name="Book Antiqua" style:font-name-asian="Book Antiqua" style:font-name-complex="Book Antiqua"/>
    </style:style>
    <style:style style:name="T3" style:family="text">
      <style:text-properties style:font-name="Book Antiqua" fo:font-size="10pt" style:font-size-asian="10pt" style:font-name-complex="Book Antiqua" style:font-size-complex="10pt"/>
    </style:style>
    <style:style style:name="T4" style:family="text">
      <style:text-properties style:font-name="Book Antiqua" fo:font-size="10pt" style:font-name-asian="Book Antiqua" style:font-size-asian="10pt" style:font-name-complex="Book Antiqua" style:font-size-complex="10pt"/>
    </style:style>
    <style:style style:name="T5" style:family="text">
      <style:text-properties style:font-name="Book Antiqua" fo:font-size="9pt" style:font-size-asian="9pt" style:font-name-complex="Book Antiqua" style:font-size-complex="9pt"/>
    </style:style>
    <style:style style:name="T6" style:family="text">
      <style:text-properties style:font-name="Book Antiqua" fo:font-size="9pt" style:font-name-asian="Book Antiqua" style:font-size-asian="9pt" style:font-name-complex="Book Antiqua" style:font-size-complex="9pt"/>
    </style:style>
    <style:style style:name="T7" style:family="text">
      <style:text-properties style:font-name="Book Antiqua" fo:font-size="11pt" style:font-size-asian="11pt" style:font-name-complex="Book Antiqua" style:font-size-complex="11pt"/>
    </style:style>
    <style:style style:name="T8" style:family="text">
      <style:text-properties officeooo:rsid="001998f0"/>
    </style:style>
    <style:style style:name="T9" style:family="text">
      <style:text-properties officeooo:rsid="001ad7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35"/></text:span><text:span text:style-name="T1">Ropczyce, dnia ...........................</text:span></text:p>
      <text:p text:style-name="P2">……………………………………........</text:p>
      <text:p text:style-name="Standard"><text:span text:style-name="T2"><text:s text:c="3"/></text:span><text:span text:style-name="T3">(</text:span><text:span text:style-name="T5">Nazwisko i imię osoby <text:s/>składającej </text:span></text:p>
      <text:p text:style-name="Standard"><text:span text:style-name="T6"><text:s text:c="13"/></text:span><text:span text:style-name="T5">pełnomocnictwo )</text:span></text:p>
      <text:p text:style-name="P1"/>
      <text:p text:style-name="P2">………………………………………….</text:p>
      <text:p text:style-name="Standard"><text:span text:style-name="T6"><text:s text:c="4"/></text:span><text:span text:style-name="T5">(adres zamieszkania )</text:span></text:p>
      <text:p text:style-name="P2"/>
      <text:p text:style-name="P2">………………………………………….</text:p>
      <text:p text:style-name="Standard"><text:span text:style-name="T4"><text:s text:c="3"/></text:span><text:span text:style-name="T5">(stopień pokrewieństwa)</text:span></text:p>
      <text:p text:style-name="P7"/>
      <text:p text:style-name="P2">.................................................................</text:p>
      <text:p text:style-name="Standard"><text:span text:style-name="T6"><text:s text:c="3"/></text:span><text:span text:style-name="T5">(nr i seria dokumentu tożsamości )</text:span></text:p>
      <text:p text:style-name="P3"/>
      <text:p text:style-name="P2"/>
      <text:h text:style-name="P15" text:outline-level="1">PEŁNOMOCNICTWO</text:h>
      <text:p text:style-name="P2"/>
      <text:p text:style-name="P2"/>
      <text:p text:style-name="P9"><text:span text:style-name="T1">Ja niżej podpisany(a) ...................................................………………......................……………., <text:s/><text:line-break/>udzielam pełnomocnictwa <text:s/>Pani(u) <text:s/>...........................................................…..........................…,<text:line-break/> <text:s text:c="44"/></text:span><text:span text:style-name="T3"><text:s text:c="44"/>(imię i nazwisko pełnomocnika)</text:span></text:p>
      <text:p text:style-name="P4">właścicielowi firmy pogrzebowej* .....................................................................................…….…,</text:p>
      <text:p text:style-name="P6">adres ……………………………………………………………………………………………….....,</text:p>
      <text:p text:style-name="P5">do reprezentowania mnie w sprawie <text:span text:style-name="T9">złożenia wniosku i odbioru decyzji</text:span> dotyczącej wydania <text:span text:style-name="T9">zezwolenia </text:span>na sprowadzenie zwłok/szczątków* ludzkich z zagranicy zmarłego<text:span text:style-name="T9">(ej)</text:span> ....................................………………………………………………………………….</text:p>
      <text:p text:style-name="P5"><text:span text:style-name="T8">w dniu………..….</text:span>........................................, <text:span text:style-name="T8">miejsce zgonu………….………………………….…………………………………..., </text:span>prowadzonej <text:s/>przez Starostwo Powiatowe w Ropczycach. </text:p>
      <text:p text:style-name="P2"/>
      <text:p text:style-name="P2"/>
      <text:p text:style-name="P2"/>
      <text:p text:style-name="P2"/>
      <text:p text:style-name="P12">.........................................................</text:p>
      <text:p text:style-name="P11"><text:span text:style-name="T2"><text:s text:c="5"/></text:span><text:span text:style-name="T3">( podpis osoby <text:s/>składającej <text:s text:c="2"/></text:span></text:p>
      <text:p text:style-name="P11"><text:span text:style-name="T4"><text:s text:c="14"/></text:span><text:span text:style-name="T3">pełnomocnictwo</text:span><text:span text:style-name="T7"> )</text:span></text:p>
      <text:p text:style-name="P13"/>
      <text:p text:style-name="P13"/>
      <text:p text:style-name="P8"/>
      <text:p text:style-name="P2"/>
      <text:p text:style-name="P2"/>
      <text:p text:style-name="P2"/>
      <text:p text:style-name="P7">* niepotrzebne skreślić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Book Antiqua" svg:font-family="'Book Antiqua'" style:font-family-generic="roman" style:font-pitch="variable"/>
    <style:font-face style:name="ITC Bookman Light" svg:font-family="'ITC Bookman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124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</meta:initial-creator>
    <meta:creation-date>2011-02-09T12:04:00</meta:creation-date>
    <dc:date>2018-06-25T10:26:37.279000000</dc:date>
    <meta:print-date>2113-01-01T00:00:00</meta:print-date>
    <meta:editing-cycles>5</meta:editing-cycles>
    <meta:editing-duration>P23DT22H25M41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20" meta:word-count="85" meta:character-count="1420" meta:non-whitespace-character-count="1174"/>
  </office:meta>
</office:document-meta>
</file>