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text-properties style:font-name="Arial" fo:font-size="14pt" fo:font-weight="bold" style:font-size-asian="14pt" style:font-weight-asian="bold" style:font-size-complex="14pt"/>
    </style:style>
    <style:style style:name="P2" style:family="paragraph" style:parent-style-name="Title"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ubtitle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/>
    </style:style>
    <style:style style:name="P8" style:family="paragraph" style:parent-style-name="Tekst_20_podstawowy_20_2">
      <style:paragraph-properties fo:line-height="100%" fo:text-align="justify" style:justify-single-word="false"/>
      <style:text-properties style:font-name="Arial" fo:font-style="italic" style:font-style-asian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18" style:family="paragraph" style:parent-style-name="Standard">
      <style:text-properties style:font-name="Arial"/>
    </style:style>
    <style:style style:name="T1" style:family="text">
      <style:text-properties fo:font-size="11pt" fo:font-weight="normal" style:font-size-asian="11pt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18"/></text:p>
      <text:p text:style-name="P2">Uchwała Nr XXV/182/2009r.</text:p>
      <text:p text:style-name="P3">Rady Powiatu Ropczycko-Sędziszowskiego </text:p>
      <text:p text:style-name="P4">z dnia 29 maja 2009r.</text:p>
      <text:p text:style-name="P5"/>
      <text:p text:style-name="P5"/>
      <text:p text:style-name="P6">w sprawie uchwalenia Programu Współpracy Powiatu Ropczycko - Sędziszowskiego <text:line-break/>z organizacjami <text:s/>pozarządowymi i innymi podmiotami prowadzącymi działalność pożytku publicznego na 2009 rok</text:p>
      <text:p text:style-name="P7"><text:tab/></text:p>
      <text:p text:style-name="P7"/>
      <text:p text:style-name="P8"><text:tab/><text:tab/>Na podstawie art. 12 pkt. 11 ustawy z dnia 5 czerwca 1998r. o samorządzie powiatowym <text:s/>( tekst jednolity <text:s/>Dz. U. z 2001r. Nr 142, poz. 1592 z późn. zm.) w związku z art. 5 ust. <text:line-break/>3 ustawy z dnia 24 kwietnia 2003r. o działalności pożytku publicznego i wolontariacie ( Dz. U. z 2003r. Nr 96, poz. 873 z późn. zm)</text:p>
      <text:p text:style-name="P8"/>
      <text:p text:style-name="P9">Rada Powiatu Ropczycko-Sędziszowskiego uchwala <text:s/>co następuje:</text:p>
      <text:p text:style-name="P10"/>
      <text:p text:style-name="P10"/>
      <text:p text:style-name="P11"/>
      <text:p text:style-name="P12">§ 1. <text:span text:style-name="T1">Uchwala się Program Współpracy Powiatu Ropczycko – Sędziszowskiego <text:line-break/>z organizacjami pozarządowymi oraz podmiotami, o których mowa w art. 3 ust. 3 ustawy <text:line-break/>z dnia 24 kwietnia 2003r. o działalności pożytku publicznego i o wolontariacie na 2009 rok, <text:line-break/>w brzmieniu stanowiącym załącznik do niniejszej uchwały.</text:span></text:p>
      <text:p text:style-name="P13"/>
      <text:p text:style-name="P14"/>
      <text:p text:style-name="P14"><text:span text:style-name="T2">§ 2. </text:span><text:span text:style-name="T3">Wykonanie uchwały powierza się Zarządowi Powiatu.</text:span></text:p>
      <text:p text:style-name="P10"/>
      <text:p text:style-name="P10"/>
      <text:p text:style-name="P11"/>
      <text:p text:style-name="P15"><text:span text:style-name="T2">§ 3. </text:span><text:span text:style-name="T3">Nadzór nad wykonaniem uchwały powierza się Komisji Edukacji, Kultury, Sportu <text:line-break/>i Turystyki.</text:span></text:p>
      <text:p text:style-name="P15"><text:s/></text:p>
      <text:p text:style-name="P11"/>
      <text:p text:style-name="P14"><text:span text:style-name="T2">§ 4. </text:span><text:span text:style-name="T3">Uchwała wchodzi w życie z dniem podjęcia. </text:span>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743cm" fo:margin-right="1.95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dc:title>                                                               </dc:title>
    <meta:initial-creator>STAROSTWO POWIATOWE ROPCZYCE</meta:initial-creator>
    <meta:creation-date>2006-05-17T13:59:00</meta:creation-date>
    <dc:date>2009-06-01T14:53:06</dc:date>
    <meta:print-date>2009-06-01T14:51:42</meta:print-date>
    <dc:language>pl-PL</dc:language>
    <meta:editing-cycles>10</meta:editing-cycles>
    <meta:editing-duration>PT6H46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72" meta:character-count="1173"/>
  </office:meta>
</office:document-meta>
</file>