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VI/191/2009</text:p>
      <text:p text:style-name="P1">Rady Powiatu Ropczycko-Sędziszowskiego</text:p>
      <text:p text:style-name="P1">w Ropczycach</text:p>
      <text:p text:style-name="P1">z dnia 26 czerwca 2009 r.</text:p>
      <text:p text:style-name="P1"/>
      <text:p text:style-name="P1"/>
      <text:p text:style-name="P2">w sprawie wyrażenia zgody na podpisanie aneksu do Porozumienia pomiędzy Powiatem Ropczycko-Sędziszowskim a Województwem Podkarpackim <text:s text:c="22"/>i jednostkami samorządów terytorialnych Województwa Podkarpackiego dotyczącego współpracy w zakresie projektu ,,Podkarpacki System Informacji Medycznej PSIM”</text:p>
      <text:p text:style-name="P2"/>
      <text:p text:style-name="P2"/>
      <text:p text:style-name="P3"><text:tab/>Na podstawie art. 5 ust. 2, art. 12 pkt 8 lit. H ustawy z dnia 5 czerwca 1998 r. <text:s text:c="22"/>o samorządzie powiatowym (dz. U. Z 2001, Nr 142, poz. 1592 z późn. zm.)</text:p>
      <text:p text:style-name="P3"/>
      <text:p text:style-name="P3"/>
      <text:p text:style-name="P4">Rada Powiatu Ropczycko-Sędziszowskiego, uchwala co następuje:</text:p>
      <text:p text:style-name="P4"/>
      <text:p text:style-name="P4"/>
      <text:p text:style-name="P4">§1.<text:span text:style-name="T1">Wyraża się zgodę na podpisanie aneksu do Porozumienia pomiędzy Powiatem Ropczycko-Sędziszowskim a Województwem Podkarpackim i jednostkami samorządów terytorialnych Województwa Podkarpackiego dotyczącego współpracy w zakresie realizacji projektu ,,Podkarpacki System Informacji Medycznej PSIM”</text:span></text:p>
      <text:p text:style-name="P5"/>
      <text:p text:style-name="P5"/>
      <text:p text:style-name="P4">§2.<text:span text:style-name="T1">Upoważnia się Zarząd Powiatu Ropczycko-Sędziszowskiego do podpisania aneksu do Porozumienia pomiędzy Powiatem Ropczycko-Sędziszowskim a Województwem Podkarpackim i jednostkami samorządów terytorialnych Województwa Podkarpackiego dotyczącego współpracy w zakresie realizacji projektu ,,Podkarpacki System Informacji Medycznej PSIM”.</text:span></text:p>
      <text:p text:style-name="P4"><text:span text:style-name="T1"/></text:p>
      <text:p text:style-name="P4"/>
      <text:p text:style-name="P4">§3.<text:span text:style-name="T1">Wykonanie uchwały powierza się Zarządowi Powiatu Ropczycko-Sędziszowskiego.</text:span></text:p>
      <text:p text:style-name="P5"/>
      <text:p text:style-name="P5"/>
      <text:p text:style-name="P4">§4.<text:span text:style-name="T1">Uchwała wchodzi w życie z dniem podjęci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06-29T11:06:24</meta:creation-date>
    <dc:date>2009-06-29T11:55:48</dc:date>
    <meta:print-date>2009-06-29T11:55:13</meta:print-date>
    <dc:language>pl-PL</dc:language>
    <meta:editing-cycles>2</meta:editing-cycles>
    <meta:editing-duration>PT21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75" meta:character-count="1398"/>
  </office:meta>
</office:document-meta>
</file>