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ubtitle"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italic" style:font-name-asian="Times New Roman" style:font-size-asian="12pt" style:language-asian="none" style:country-asian="none" style:font-style-asian="italic" style:font-name-complex="Times New Roman" style:font-size-complex="10pt" style:language-complex="ar" style:country-complex="SA"/>
    </style:style>
    <style:style style:name="P7" style:family="paragraph" style:parent-style-name="Tekst_20_podstawowy_20_2">
      <style:paragraph-properties fo:line-height="100%" fo:text-align="justify" style:justify-single-word="false"/>
      <style:text-properties style:use-window-font-color="true" style:font-name="Arial" fo:font-size="10pt" fo:language="pl" fo:country="PL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/>
    </style:style>
    <style:style style:name="P8" style:family="paragraph" style:parent-style-name="Tekst_20_podstawowy_20_2">
      <style:paragraph-properties fo:line-height="100%"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9" style:family="paragraph" style:parent-style-name="Tekst_20_podstawowy_20_2">
      <style:paragraph-properties fo:line-height="100%"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list-style-name="L2">
      <style:paragraph-properties fo:margin-left="0.741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 style:list-style-name="L3">
      <style:paragraph-properties fo:margin-left="0.741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fo:font-weight="bold" style:font-name-asian="Times New Roman" style:font-size-asian="8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style:font-name-asian="Times New Roman" style:font-size-asian="14pt" style:language-asian="none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none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VI/194/2009r.</text:p>
      <text:p text:style-name="P2">Rady <text:s/>Powiatu Ropczycko-Sędziszowskiego </text:p>
      <text:p text:style-name="P3">z dnia 26 czerwca 2009 r. </text:p>
      <text:p text:style-name="P4"/>
      <text:p text:style-name="P5"><text:span text:style-name="T1">w sprawie zmiany uchwały nr XIV/110/2008 Rady Powiatu <text:s/>Ropczycko- Sędziszowskiego z dnia 14 marca 2008 r. w sprawie uchwalenia Regulaminu Organizacyjnego Starostwa Powiatowego w Ropczycach.</text:span><text:line-break/></text:p>
      <text:p text:style-name="P6"><text:tab/></text:p>
      <text:p text:style-name="P7"><text:tab/><text:tab/></text:p>
      <text:p text:style-name="P8"><text:span text:style-name="T2"><text:tab/></text:span><text:span text:style-name="T3">Na podstawie art. 35 ust. 1 ustawy z dnia 5 czerwca 1998r. o samorządzie powiatowym <text:s/>( tekst jednolity <text:s/>Dz. U. z 2001r. Nr 142, poz. 1592 z późn. zm.) <text:s/></text:span></text:p>
      <text:p text:style-name="P9"><text:span text:style-name="T3"/></text:p>
      <text:p text:style-name="P9">Rada <text:s/>Powiatu Ropczycko-Sędziszowskiego uchwala, <text:s/>co następuje:</text:p>
      <text:p text:style-name="P10"/>
      <text:p text:style-name="P11"/>
      <text:p text:style-name="P11">§1.<text:span text:style-name="T4">W Regulaminie Organizacyjnym Starostwa Powiatowego w Ropczycach wprowadzonym uchwałą nr XIV/110/2008 Rady Powiatu Ropczycko-Sędziszowskiego z dnia 14 marca 2008 r. wprowadza się następujące zmiany:</text:span></text:p>
      <text:p text:style-name="P12"/>
      <text:list text:style-name="L1">
        <text:list-item>
          <text:p text:style-name="P13"><text:span text:style-name="T4">W </text:span><text:span text:style-name="T5">rozdziale 3</text:span><text:span text:style-name="T4"> w </text:span><text:span text:style-name="T5">§ 10 <text:s/>ust. <text:s/>2 </text:span><text:span text:style-name="T4">dopisuje się pkt 12 w brzmieniu:</text:span></text:p>
        </text:list-item>
      </text:list>
      <text:list text:style-name="L2">
        <text:list-header>
          <text:p text:style-name="P14">“ 12) powiatowy rzecznik konsumentów” </text:p>
          <text:p text:style-name="P14"/>
        </text:list-header>
      </text:list>
      <text:p text:style-name="P15"><text:span text:style-name="T4">2. W</text:span><text:span text:style-name="T5"> rozdziale 3</text:span><text:span text:style-name="T4"> <text:s/>w </text:span><text:span text:style-name="T5">§ 10 </text:span><text:span text:style-name="T4">skreśla się </text:span><text:span text:style-name="T5">ust. 3.</text:span></text:p>
      <text:p text:style-name="P15"><text:span text:style-name="T4">3. W </text:span><text:span text:style-name="T5">rozdziale 5</text:span><text:span text:style-name="T4"> w </text:span><text:span text:style-name="T6">§ 24 </text:span><text:span text:style-name="T4">skreśla się </text:span><text:span text:style-name="T5">ust</text:span><text:span text:style-name="T4">.</text:span><text:span text:style-name="T5"> 4</text:span><text:span text:style-name="T4">.</text:span></text:p>
      <text:p text:style-name="P16">4. W rozdziale 5 § 32 pkt 6 otrzymuje brzmienie:</text:p>
      <text:list text:style-name="L3">
        <text:list-header>
          <text:p text:style-name="P17"/>
        </text:list-header>
      </text:list>
      <text:list text:style-name="L4">
        <text:list-header>
          <text:p text:style-name="P18">“ 6) przedkładanie staroście powiatu w terminie do dnia 31 marca każdego roku do zatwierdzenia rocznego sprawozdania ze swojej działalności w roku poprzednim.”</text:p>
          <text:p text:style-name="P18"/>
        </text:list-header>
      </text:list>
      <text:p text:style-name="P19"><text:span text:style-name="T7"/></text:p>
      <text:p text:style-name="P19"><text:span text:style-name="T7">§2.</text:span><text:span text:style-name="T8">Wykonanie uchwały powierza się <text:s/>Zarządowi Powiatu.</text:span></text:p>
      <text:p text:style-name="P20"/>
      <text:p text:style-name="P21"/>
      <text:p text:style-name="P22"><text:span text:style-name="T9">§3.</text:span>Nadzór nad wykonaniem uchwały powierza się Komisji Promocji, Budżetu <text:line-break/>i Finansów oraz Komisji Rewizyjnej.</text:p>
      <text:p text:style-name="P23"/>
      <text:p text:style-name="P24"/>
      <text:p text:style-name="P25"><text:span text:style-name="T10">§4.</text:span>Uchwała wchodzi w życie z dniem podjęcia. </text:p>
      <text:p text:style-name="P26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858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dc:title>                                                               </dc:title>
    <meta:initial-creator>STAROSTWO POWIATOWE ROPCZYCE</meta:initial-creator>
    <meta:creation-date>2006-05-19T13:43:00</meta:creation-date>
    <dc:date>2009-06-29T12:09:17</dc:date>
    <meta:print-date>2009-06-29T12:08:28</meta:print-date>
    <dc:language>pl-PL</dc:language>
    <meta:editing-cycles>7</meta:editing-cycles>
    <meta:editing-duration>PT3H9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03" meta:character-count="1301"/>
  </office:meta>
</office:document-meta>
</file>