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ize="11pt" fo:font-style="italic" style:font-size-asian="11pt" style:font-style-asian="italic" style:font-size-complex="11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Uchwała Nr XXVI/195/2009</text:p>
      <text:p text:style-name="P2">Rady Powiatu Ropczycko-Sędziszowskiego</text:p>
      <text:p text:style-name="P2">w Ropczycach</text:p>
      <text:p text:style-name="P2"><text:s/>z dnia 26 czerwca 2009 r.</text:p>
      <text:p text:style-name="P3"/>
      <text:p text:style-name="P4"/>
      <text:p text:style-name="P4"/>
      <text:p text:style-name="P5">w sprawie uchwalenia "Planu Gospodarki Odpadami dla Powiatu Ropczycko-Sędziszowskiego"</text:p>
      <text:p text:style-name="P6"/>
      <text:p text:style-name="P6"/>
      <text:p text:style-name="P7"><text:span text:style-name="T1"><text:tab/></text:span><text:span text:style-name="T2">Na podstawie art. 32 ust. 1 ustawy z dnia 5 czerwca 1998 r. o samorządzie powiatowym (Dz.U. z 2001 r. Nr 142 poz. 1592 ze zm.), <text:s/>art. 14 ust. 14 ustawy z dnia 27 kwietnia 2001 r. o odpadach (Dz.U. z 2007 r. Nr 39, poz. 251 ze zm.)</text:span></text:p>
      <text:p text:style-name="P7"/>
      <text:p text:style-name="P7"/>
      <text:p text:style-name="P5">Rada Powiatu <text:s/>Ropczycko-Sędziszowskiego uchwala, co następuje:</text:p>
      <text:p text:style-name="P5"/>
      <text:p text:style-name="P8"/>
      <text:p text:style-name="P7"><text:span text:style-name="T3">§1.</text:span>Uchwala się "Plan Gospodarki Odpadami dla Powiatu Ropczycko-Sędziszowskiego".</text:p>
      <text:p text:style-name="P7"/>
      <text:p text:style-name="P7"/>
      <text:p text:style-name="P7"><text:span text:style-name="T3">§2.I</text:span>ntegralną częścią niniejszej uchwały jest załącznik w/w dokumentu</text:p>
      <text:p text:style-name="P7"/>
      <text:p text:style-name="P7"/>
      <text:p text:style-name="P7"><text:span text:style-name="T3">§3.</text:span>Wykonanie uchwały powierza się Zarządowi Powiatu Ropczycko-Sędziszowskiego .</text:p>
      <text:p text:style-name="P7"/>
      <text:p text:style-name="P7"/>
      <text:p text:style-name="P9"><text:span text:style-name="T3">§4.</text:span>Uchyla się Plan Gospodarki Odpadami Powiatu Ropczycko-Sędziszowskiego <text:s text:c="2"/><text:span text:style-name="T4">przyjęty uchwałą Rady Powiatu Ropczycko-Sędziszowskiego <text:s/></text:span>Nr XIV/83/2004 z dnia 25 czerwca 2004 r. w sprawie uchwalenia "Programu Ochrony Środowiska i Planu Gospodarki Odpadami dla Powiatu Ropczycko-Sędziszowskiego.</text:p>
      <text:p text:style-name="P7"/>
      <text:p text:style-name="P7"/>
      <text:p text:style-name="P7"><text:span text:style-name="T3">§5. </text:span>Uchwała wchodzi w życie z dniem podjęcia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.14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initial-creator>ros</meta:initial-creator>
    <meta:creation-date>2009-06-18T10:24:56</meta:creation-date>
    <dc:date>2009-07-01T13:26:50</dc:date>
    <meta:print-date>2009-07-01T13:08:20</meta:print-date>
    <dc:language>pl-PL</dc:language>
    <meta:editing-cycles>9</meta:editing-cycles>
    <meta:editing-duration>PT1H3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59" meta:character-count="1041"/>
  </office:meta>
</office:document-meta>
</file>