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Tekst_20_podstawowy_20_2">
      <style:paragraph-properties fo:margin-left="2.251cm" fo:margin-right="0cm" fo:text-indent="-2.251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T1" style:family="text">
      <style:text-properties fo:font-size="13pt" fo:letter-spacing="0.012cm" style:font-size-asian="13pt"/>
    </style:style>
    <style:style style:name="T2" style:family="text">
      <style:text-properties fo:font-size="13pt" fo:letter-spacing="-0.002cm" style:font-size-asian="13pt"/>
    </style:style>
    <style:style style:name="T3" style:family="text">
      <style:text-properties style:font-name="Verdana"/>
    </style:style>
    <style:style style:name="T4" style:family="text">
      <style:text-properties fo:font-size="13pt" style:font-size-asian="13pt"/>
    </style:style>
    <style:style style:name="T5" style:family="text">
      <style:text-properties fo:font-size="13pt" fo:letter-spacing="0.002cm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UCHWAŁA NR XXVI/200/2009</text:p>
      <text:p text:style-name="P1">RADY POWIATU ROPCZYCKO – SĘDZISZOWSKIEGO</text:p>
      <text:p text:style-name="P1">z dnia <text:s/>26 czerwca 2009 roku</text:p>
      <text:p text:style-name="P2"/>
      <text:p text:style-name="P2"/>
      <text:p text:style-name="P2"/>
      <text:p text:style-name="P3">w sprawie : zaciągnięcia kredytu na finansowanie planowanego deficytu budżetu powiatu.</text:p>
      <text:p text:style-name="P4"><text:tab/></text:p>
      <text:p text:style-name="P4">Na podstawie art.12 pkt.8 lit.c, ustawy z dnia 5 czerwca 1998 roku o samorządzie powiatowym (tekst jedn. Dz.U. z 2001 roku Nr 142, poz.1592 z późn. zmianami), art.82 ust.1 pkt.2 <text:span text:style-name="T1">ustawy z dnia 30 czerwca 2005 roku o finansach </text:span><text:span text:style-name="T2">publicznych (Dz. U. z 2005 roku Nr 249, poz. 2104 ) </text:span><text:s/>Rada Powiatu Ropczycko – Sędziszowskiego.</text:p>
      <text:p text:style-name="P5"/>
      <text:p text:style-name="P6">uchwala co następuje:</text:p>
      <text:p text:style-name="P5"/>
      <text:p text:style-name="Text_20_body"><text:span text:style-name="T3">§ 1.</text:span><text:span text:style-name="T4">Postanawia się zaciągnąć kredyt długoterminowy na finansowanie zadania pn. „</text:span><text:span text:style-name="T5">Przebudowa drogi powiatowej nr 1337R Sędziszów Młp. – Bystrzyca – Wielopole Skrzyńskie</text:span><text:span text:style-name="T4">” w wysokości 400.000,00 zł (słownie: czterysta tysięcy zł).</text:span></text:p>
      <text:p text:style-name="Text_20_body"/>
      <text:p text:style-name="P7">§ 2.Spłata kredytu będzie finansowana z dochodów budżetowych Powiatu Ropczycko – Sędziszowskiego i będzie uwzględniona w budżecie powiatu w latach 2010-2014.</text:p>
      <text:p text:style-name="P7"/>
      <text:p text:style-name="P7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8">2.Realizacja zabezpieczenia będzie następowała z dochodów budżetowych Powiatu Ropczycko-Sędziszowskiego i będzie uwzględniona w budżecie powiatu w latach 2009-2014.</text:p>
      <text:p text:style-name="P7"/>
      <text:p text:style-name="P7">§ 4.Wykonanie Uchwały powierza się Zarządowi Powiatu.</text:p>
      <text:p text:style-name="P9"/>
      <text:p text:style-name="P7">§ 5.Nadzór na wykonaniem uchwały powierza się Komisji Promocji, Budżetu i Finansów.</text:p>
      <text:p text:style-name="P9"/>
      <text:p text:style-name="P7">§ 6.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9-07-06T09:13:02</meta:creation-date>
    <dc:date>2009-07-06T09:13:43</dc:date>
    <dc:language>pl-PL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22" meta:character-count="1528"/>
  </office:meta>
</office:document-meta>
</file>