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style:font-name="Arial" fo:font-size="14pt" fo:font-weight="bold" style:font-size-asian="14pt" style:font-weight-asian="bold" style:font-size-complex="14pt"/>
    </style:style>
    <style:style style:name="P2" style:family="paragraph" style:parent-style-name="Title">
      <style:text-properties style:font-name="Arial" fo:font-size="14pt" fo:font-weight="bold" style:font-size-asian="14pt" style:font-weight-asian="bold" style:font-size-complex="14pt"/>
    </style:style>
    <style:style style:name="P3" style:family="paragraph" style:parent-style-name="Subtitle">
      <style:text-properties style:font-name="Arial" fo:font-size="14pt" style:font-size-asian="14pt" style:font-size-complex="14pt"/>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size-complex="14pt"/>
    </style:style>
    <style:style style:name="P5" style:family="paragraph" style:parent-style-name="Standard">
      <style:paragraph-properties fo:text-align="justify" style:justify-single-word="false"/>
      <style:text-properties style:font-name="Arial" fo:font-size="13pt" style:font-size-asian="13pt" style:font-size-complex="13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style>
    <style:style style:name="P7" style:family="paragraph" style:parent-style-name="Standard">
      <style:paragraph-properties fo:text-align="justify" style:justify-single-word="false"/>
      <style:text-properties style:font-name="Arial" fo:font-size="12pt" fo:font-style="italic" style:font-size-asian="12pt" style:font-style-asian="italic"/>
    </style:style>
    <style:style style:name="P8" style:family="paragraph" style:parent-style-name="Tekst_20_podstawowy_20_2">
      <style:paragraph-properties fo:line-height="100%" fo:text-align="justify" style:justify-single-word="false"/>
      <style:text-properties style:font-name="Arial" fo:font-style="italic" style:font-style-asian="italic"/>
    </style:style>
    <style:style style:name="P9" style:family="paragraph" style:parent-style-name="Standard">
      <style:paragraph-properties fo:text-align="center" style:justify-single-word="false"/>
      <style:text-properties style:font-name="Arial" fo:font-size="12pt" fo:font-weight="bold" style:font-size-asian="12pt" style:font-weight-asian="bold"/>
    </style:style>
    <style:style style:name="P10" style:family="paragraph" style:parent-style-name="Standard">
      <style:paragraph-properties fo:text-align="justify" style:justify-single-word="false"/>
      <style:text-properties style:font-name="Arial" fo:font-size="8pt" style:font-size-asian="8pt"/>
    </style:style>
    <style:style style:name="P11" style:family="paragraph" style:parent-style-name="Standard">
      <style:paragraph-properties fo:text-align="start" style:justify-single-word="false"/>
      <style:text-properties style:font-name="Arial" fo:font-size="12pt" fo:font-weight="bold" style:font-size-asian="12pt" style:font-weight-asian="bold"/>
    </style:style>
    <style:style style:name="P12" style:family="paragraph" style:parent-style-name="Standard">
      <style:paragraph-properties fo:line-height="150%" fo:text-align="justify" style:justify-single-word="false"/>
      <style:text-properties style:font-name="Arial" fo:font-size="12pt" fo:font-weight="bold" style:font-size-asian="12pt" style:font-weight-asian="bold"/>
    </style:style>
    <style:style style:name="P13" style:family="paragraph" style:parent-style-name="Standard">
      <style:paragraph-properties fo:line-height="150%" fo:text-align="justify" style:justify-single-word="false"/>
      <style:text-properties style:use-window-font-color="true" style:font-name="Arial" fo:font-size="11pt" fo:language="pl" fo:country="PL" style:font-name-asian="Times New Roman" style:font-size-asian="11pt" style:font-name-complex="Times New Roman" style:font-size-complex="11pt" style:language-complex="ar" style:country-complex="SA"/>
    </style:style>
    <style:style style:name="P14" style:family="paragraph" style:parent-style-name="Standard">
      <style:paragraph-properties fo:line-height="150%" fo:text-align="justify" style:justify-single-word="false"/>
      <style:text-properties style:font-name="Arial" fo:font-size="11pt" style:font-size-asian="11pt" style:font-size-complex="11pt"/>
    </style:style>
    <style:style style:name="P15" style:family="paragraph" style:parent-style-name="Standard">
      <style:paragraph-properties fo:line-height="150%" fo:text-align="start" style:justify-single-word="false"/>
      <style:text-properties style:font-name="Arial" fo:font-size="11pt" fo:font-weight="normal" style:font-size-asian="11pt" style:font-weight-asian="normal" style:font-size-complex="11pt"/>
    </style:style>
    <style:style style:name="P16" style:family="paragraph" style:parent-style-name="Standard">
      <style:paragraph-properties fo:text-align="start" style:justify-single-word="false"/>
      <style:text-properties style:font-name="Arial" fo:font-size="11pt" style:font-size-asian="11pt" style:font-size-complex="11pt"/>
    </style:style>
    <style:style style:name="P17" style:family="paragraph" style:parent-style-name="Standard">
      <style:paragraph-properties fo:text-align="justify" style:justify-single-word="false"/>
      <style:text-properties style:font-name="Arial" fo:font-size="11pt" style:font-size-asian="11pt" style:font-size-complex="11pt"/>
    </style:style>
    <style:style style:name="P18" style:family="paragraph" style:parent-style-name="Standard">
      <style:paragraph-properties fo:text-align="start" style:justify-single-word="false"/>
      <style:text-properties style:font-name="Arial"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20" style:family="paragraph" style:parent-style-name="Standard">
      <style:paragraph-properties fo:text-align="center" style:justify-single-word="false"/>
      <style:text-properties style:font-name="Arial" fo:font-size="14pt" style:font-size-asian="14pt"/>
    </style:style>
    <style:style style:name="P21" style:family="paragraph" style:parent-style-name="Standard">
      <style:paragraph-properties fo:text-align="justify" style:justify-single-word="false"/>
      <style:text-properties style:font-name="Arial" fo:font-size="14pt" style:font-size-asian="14pt"/>
    </style:style>
    <style:style style:name="P22" style:family="paragraph" style:parent-style-name="Standard">
      <style:text-properties style:font-name="Arial"/>
    </style:style>
    <style:style style:name="T1" style:family="text">
      <style:text-properties style:use-window-font-color="true" fo:font-size="11pt" fo:language="pl" fo:country="PL" fo:font-weight="normal" style:font-name-asian="Times New Roman" style:font-size-asian="11pt" style:font-weight-asian="normal" style:font-name-complex="Times New Roman" style:font-size-complex="11pt" style:language-complex="ar" style:country-complex="SA" style:font-weight-complex="normal"/>
    </style:style>
    <style:style style:name="T2" style:family="text">
      <style:text-properties style:use-window-font-color="true" fo:language="pl" fo:country="PL" style:font-name-asian="Times New Roman" style:font-name-complex="Times New Roman" style:language-complex="ar" style:country-complex="SA"/>
    </style:style>
    <style:style style:name="T3" style:family="text">
      <style:text-properties style:use-window-font-color="true" fo:language="pl" fo:country="PL" fo:font-weight="normal" style:font-name-asian="Times New Roman" style:font-weight-asian="normal" style:font-name-complex="Times New Roman" style:language-complex="ar" style:country-complex="SA" style:font-weight-complex="normal"/>
    </style:style>
    <style:style style:name="T4"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 <text:s text:c="18"/></text:p>
      <text:p text:style-name="P2">Uchwała Nr XXVI/202/2009r.</text:p>
      <text:p text:style-name="P3">Rady Powiatu Ropczycko-Sędziszowskiego </text:p>
      <text:p text:style-name="P4">z dnia 26 czerwca 2009r.</text:p>
      <text:p text:style-name="P5"/>
      <text:p text:style-name="P5"/>
      <text:p text:style-name="P6">w sprawie apelu do Wojewody Podkarpackiego o wystąpienie z wnioskiem do Rady Ministrów o wprowadzenie stanu klęski żywiołowej na terenie powiatu ropczycko – sędziszowskiego.</text:p>
      <text:p text:style-name="P7"><text:tab/></text:p>
      <text:p text:style-name="P7"/>
      <text:p text:style-name="P8"><text:tab/><text:tab/>Na podstawie art. 12 pkt. 11 ustawy z dnia 5 czerwca 1998r. o samorządzie powiatowym <text:s/>( tekst jednolity <text:s/>Dz. U. z 2001r. Nr 142, poz. 1592 z późn. zm.) w związku <text:line-break/>z art. 5 ustawy z dnia 18 kwietnia 2002r. o stanie klęski żywiołowej / Dz. U. Nr 62, poz. 558 z późn. zm./</text:p>
      <text:p text:style-name="P8"><text:s/><text:line-break/></text:p>
      <text:p text:style-name="P8"/>
      <text:p text:style-name="P9">Rada Powiatu Ropczycko-Sędziszowskiego uchwala <text:s/>co następuje:</text:p>
      <text:p text:style-name="P10"/>
      <text:p text:style-name="P10"/>
      <text:p text:style-name="P11"/>
      <text:p text:style-name="P12">§ 1. <text:span text:style-name="T1">Działając imieniem mieszkańców Powiatu Ropczycko Sędziszowskiego postanawia się skierować do Wojewody Podkarpackiego apel o wystąpienie do Rady Ministrów w wnioskiem <text:line-break/>o wprowadzenie na obszarze Powiatu Ropczycko – Sędziszowskiego stanu klęski żywiołowej, celem usunięcia skutków katastrofy spowodowanej powodzią, jak również w celu zapobieżenia dalszym skutkom wywołanym zagrożeniem dalszymi falami powodziowymi.</text:span></text:p>
      <text:p text:style-name="P13"><text:tab/>W dniu wczorajszym – 25 czerwca 2009 roku przez obszar Powiatu Ropczycko – Sędziszowskiego oraz Dębickiego, a w szczególności przez Brzeziny, Wielopole Skrzyńskie, Chechły - Ropczyce, Niedźwiada, Mała, Okonin, Ropczyce, Łączki Kucharskie, Glinik, Brzezówka, Lubzina przeszła fala powodziowa o wysokości 1,5 do 2 m. Przy czym fala kulminacyjna <text:s/>sięgała <text:line-break/>2 m. Skutkiem fali powodziowej jest zalanie znacznego obszaru Powiatu Ropczycko – Sędziszowskiego. W wyniku zalania zatopieniu uległy oczyszczalnia ścieków, ujęcia wody, studnie, pomieszczenia magazynowe z żywnością, środkami chemicznymi, środkami ochrony roślin. Zalane pozostały dworzec autobusowy i kolejowy, uszkodzeniu uległy linie energetyczne, sieć gazowa, linie telefoniczne, uszkodzone są drogi oraz niektóre mosty, podmyte zostały koryta rzek. Uszkodzeniu uległy domy mieszkalne, bloki mieszkalne, budynki szkół, przedszkoli, budynku urzędów administracji, pomieszczenia w których zlokalizowane są instytucje użyteczności publicznej. </text:p>
      <text:p text:style-name="P13">Cześć mieszkańców musiała zostać ewakuowana, zorganizowano dla nich tymczasowe noclegi, trwają działania zmierzające do zapewnienia im <text:s/>środków żywności, niezbędnej odzieży itp.</text:p>
      <text:p text:style-name="P13"><text:tab/>Z uwagi na istniejący stopień zniszczeń, panujące warunki atmosferyczne (wysoka temperatura), dalsze zagrożenie opadami deszczu, jakie są przewidywane przez służby meterologiczne, zachodzi duże prawdopodobieństwo skażenia ziemi, wody, a co za tym idzie powiększenia rozmiarów zaistniałej klęski żywiołowej.</text:p>
      <text:p text:style-name="P14"><text:span text:style-name="T2">W tym stanie wobec wypełnienia przesłanek wprowadzenia stanu klęski żywiołowej przewidziane w art. 2 i następnie w ustawie z dnia 18 kwietnia 2002 roku o stanie klęski żywiołowej <text:s/>oraz w art. 232 Konstytucji zdaniem Rady Powiatu Ropczycko Sędziszowskiego wprowadzenie stanu klęski żywiołowej jest konieczne. </text:span><text:span text:style-name="T3"><text:tab/></text:span></text:p>
      <text:p text:style-name="P15"/>
      <text:p text:style-name="P16"/>
      <text:p text:style-name="P16"><text:span text:style-name="T4">§ 2. </text:span>Wykonanie uchwały powierza się Zarządowi Powiatu.</text:p>
      <text:p text:style-name="P17"/>
      <text:p text:style-name="P17"/>
      <text:p text:style-name="P18"/>
      <text:p text:style-name="P19"/>
      <text:p text:style-name="P16"><text:span text:style-name="T4">§ 3. </text:span>Uchwała wchodzi w życie z dniem podjęcia. </text:p>
      <text:p text:style-name="P20"/>
      <text:p text:style-name="P2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style>
    <style:style style:name="Tekst_20_podstawowy_20_2" style:display-name="Tekst podstawowy 2" style:family="paragraph" style:parent-style-name="Standard">
      <style:paragraph-properties fo:margin-top="0cm" fo:margin-bottom="0.212cm" fo:line-height="2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PL_Home/2006$Win32 OpenOffice.org_project/680m5$Build-9011</meta:generator>
    <meta:creation-date>2009-06-26T14:05:09</meta:creation-date>
    <dc:date>2009-06-29T11:43:55</dc:date>
    <meta:print-date>2009-06-29T11:23:31</meta:print-date>
    <dc:language>pl-PL</dc:language>
    <meta:editing-cycles>5</meta:editing-cycles>
    <meta:editing-duration>PT1H38M25S</meta:editing-duration>
    <meta:user-defined meta:name="Info 1"/>
    <meta:user-defined meta:name="Info 2"/>
    <meta:user-defined meta:name="Info 3"/>
    <meta:user-defined meta:name="Info 4"/>
    <meta:document-statistic meta:table-count="0" meta:image-count="0" meta:object-count="0" meta:page-count="2" meta:paragraph-count="16" meta:word-count="383" meta:character-count="2930"/>
  </office:meta>
</office:document-meta>
</file>